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5.903cm"/>
        </style:tab-stops>
      </style:paragraph-properties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background-color="#e6e6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......................................... <text:s text:c="63"/>............................................ </text:p>
      <text:p text:style-name="Standard"><text:s text:c="2"/>Pieczęć zakładu pracy <text:s text:c="74"/>Miejscowość i data</text:p>
      <text:p text:style-name="Standard"/>
      <text:list xml:id="list8109272415596128222" text:style-name="Outline">
        <text:list-item>
          <text:h text:style-name="P6" text:outline-level="1">ZAŚWIADCZENIE </text:h>
        </text:list-item>
      </text:list>
      <text:p text:style-name="Standard"/>
      <text:p text:style-name="P1"/>
      <text:p text:style-name="Standard">Niniejszym zaświadcza się, że Pan/Pani ......................................................................................</text:p>
      <text:p text:style-name="Standard"/>
      <text:p text:style-name="Standard">zamieszkały(a) .............................................................................................................................</text:p>
      <text:p text:style-name="Standard"/>
      <text:p text:style-name="Standard">PESEL: ...................................................</text:p>
      <text:p text:style-name="Standard"/>
      <text:p text:style-name="Standard">jest zatrudniony w naszym zakładzie pracy na stanowisku .............................................………</text:p>
      <text:p text:style-name="Standard"/>
      <text:p text:style-name="Standard">na czas nieokreślony/* od dnia <text:s/>..............................</text:p>
      <text:p text:style-name="Standard"/>
      <text:p text:style-name="Standard">na czas określony/* do dnia <text:s text:c="2"/>...................................</text:p>
      <text:p text:style-name="Standard"/>
      <text:p text:style-name="Standard"><text:s/>i nie znajduje się / znajduje się* w okresie wypowiedzenia umowy o pracę.</text:p>
      <text:p text:style-name="Standard"/>
      <text:p text:style-name="P4">Przeciętne miesięczne wynagrodzenie <text:span text:style-name="T1">brutto z ostatnich 3 miesięcy wynosi </text:span>..........................</text:p>
      <text:p text:style-name="Standard"/>
      <text:p text:style-name="P4">słownie: ...................................................................................................................................….</text:p>
      <text:p text:style-name="Standard"/>
      <text:p text:style-name="P2">Wynagrodzenie: nie jest obciążone z tytułu wyroków sądowych lub innych tytułów /</text:p>
      <text:p text:style-name="Standard"/>
      <text:p text:style-name="Standard">jest obciążone* w kwocie ......................... z tytułu .....................................................................</text:p>
      <text:p text:style-name="Standard"/>
      <text:p text:style-name="Standard">Zakład pracy nie znajduje się / znajduję się* w stanie upadłości lub likwidacji.</text:p>
      <text:p text:style-name="Standard"/>
      <text:p text:style-name="Standard">Zaświadczenie wydaje się w celu przedłożenia w Powiatowym Urzędzie Pracy dla Powiatu Nowosądeckiego z siedzibą w Nowym Sączu. </text:p>
      <text:p text:style-name="Standard"/>
      <text:p text:style-name="Standard">Zaświadczenie ważne jest trzy miesiące od daty wystawie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tab/><text:tab/><text:tab/><text:tab/><text:tab/> <text:s/>...........................................................</text:p>
      <text:p text:style-name="Standard"><text:s text:c="58"/><text:tab/><text:tab/> <text:s text:c="9"/><text:span text:style-name="T2"><text:s/>Kierownik zakładu pracy/osoba upoważniona</text:span></text:p>
      <text:p text:style-name="P3"><text:s text:c="29"/><text:tab/><text:tab/><text:tab/><text:tab/><text:tab/> <text:s text:c="4"/>czytelny podpis lub imienna pieczątka</text:p>
      <text:p text:style-name="Standard"/>
      <text:p text:style-name="Standard"/>
      <text:p text:style-name="Standard">*/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editing-cycles>5</meta:editing-cycles>
    <meta:creation-date>2022-04-07T12:00:00</meta:creation-date>
    <dc:date>2023-01-02T09:52:45.78</dc:date>
    <meta:editing-duration>PT5M24S</meta:editing-duration>
    <meta:generator>OpenOffice/4.1.11$Win32 OpenOffice.org_project/4111m1$Build-9808</meta:generator>
    <meta:print-date>2022-11-24T14:28:56.410000000</meta:print-date>
    <meta:document-statistic meta:table-count="0" meta:image-count="0" meta:object-count="0" meta:page-count="1" meta:paragraph-count="21" meta:word-count="137" meta:character-count="1926"/>
    <dc:creator>Józef Latosiński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