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38000000B4162EBE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9" style:family="paragraph" style:parent-style-name="Default">
      <style:paragraph-properties fo:line-height="150%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Default">
      <style:paragraph-properties fo:line-height="150%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Default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Default">
      <style:paragraph-properties fo:line-height="150%" fo:text-align="justify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Times New Roman" fo:font-size="10pt" style:font-name-asian="Arial1" style:font-size-asian="10pt" style:font-name-complex="Arial1" style:font-size-complex="10pt"/>
    </style:style>
    <style:style style:name="T3" style:family="text">
      <style:text-properties style:text-line-through-style="non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Picture 1" text:anchor-type="as-char" svg:y="0cm" svg:width="15.981cm" style:rel-width="scale" svg:height="1.228cm" style:rel-height="scale" draw:z-index="0"><draw:image xlink:href="Pictures/1000000000000938000000B4162EBE39.png" xlink:type="simple" xlink:show="embed" xlink:actuate="onLoad"/></draw:frame></text:p>
      <text:p text:style-name="P2"><text:tab/><text:tab/><text:tab/><text:tab/><text:tab/><text:tab/><text:tab/><text:tab/><text:tab/><text:tab/><text:tab/><text:tab/><text:tab/><text:tab/></text:p>
      <text:p text:style-name="P17"><text:span text:style-name="Domyślna_20_czcionka_20_akapitu"><text:span text:style-name="T1"/></text:span></text:p>
      <text:p text:style-name="P4">„AKTYWNI 30+” </text:p>
      <text:p text:style-name="P4">Projekt realizowany w ramach <text:s/>Regionalnego Programu Operacyjnego Województwa Małopolskiego 2014-2020 </text:p>
      <text:p text:style-name="P3"><text:span text:style-name="Domyślna_20_czcionka_20_akapitu"><text:span text:style-name="T2"/></text:span></text:p>
      <text:p text:style-name="P17"><text:span text:style-name="Domyślna_20_czcionka_20_akapitu"><text:span text:style-name="T1"/></text:span></text:p>
      <text:p text:style-name="P17"><text:span text:style-name="Domyślna_20_czcionka_20_akapitu"><text:span text:style-name="T1">Załącznik nr 2: </text:span></text:span></text:p>
      <text:p text:style-name="P5">Wzór upoważnienia </text:p>
      <text:p text:style-name="P5">do przetwarzania danych osobowych </text:p>
      <text:p text:style-name="P11"/>
      <text:p text:style-name="P11"/>
      <text:p text:style-name="P11"/>
      <text:p text:style-name="P12">UPOWAŻNIENIE Nr______ </text:p>
      <text:p text:style-name="P12">DO PRZETWARZANIA DANYCH OSOBOWYCH </text:p>
      <text:p text:style-name="P7"/>
      <text:p text:style-name="P8">Z dniem _________________________ r., na podstawie art. 29 w związku z art. 28 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(Dz. Urz. UE L 119 z 04.05.2016, str. 1), upoważniam Pana/Panią* </text:p>
      <text:p text:style-name="P18">_____________________________________ <text:span text:style-name="T5">do przetwarzania danych osobowych w zbiorze danych uczestników </text:span><text:span text:style-name="T3">projektu „„Aktywni 30+”.</text:span></text:p>
      <text:p text:style-name="P16">Upoważnienie obowiązuje do dnia odwołania, nie później niż do dnia zakończenia realizacji i rozliczenia umowy nr ________________________________z dnia _____________dotyczącej odbywania stażu przez bezrobotnego.</text:p>
      <text:p text:style-name="P16">Upoważnienie wygasa z chwilą ustania Pana/Pani* stosunku prawnego z Organizatorem stażu.</text:p>
      <text:p text:style-name="P9"/>
      <text:p text:style-name="P18">_______________________________ </text:p>
      <text:p text:style-name="P13">Czytelny podpis osoby upoważnionej </text:p>
      <text:p text:style-name="P13">do wydawania i odwoływania upoważnień</text:p>
      <text:p text:style-name="P6">Upoważnienie otrzymał/am/em </text:p>
      <text:p text:style-name="P6"/>
      <text:p text:style-name="P6"/>
      <text:p text:style-name="P6">___________________________ </text:p>
      <text:p text:style-name="P15"><text:s text:c="176"/>miejscowość, data, podpis osoby</text:p>
      <text:p text:style-name="P15"><text:tab/><text:tab/><text:tab/><text:tab/><text:tab/><text:tab/><text:tab/><text:tab/><text:tab/><text:tab/><text:tab/>składającej oświadczenie </text:p>
      <text:p text:style-name="P10"/>
      <text:p text:style-name="P8">Oświadczam, że zapoznałem/am się z przepisami obowiązującymi dotyczącymi ochrony danych osobowych, w tym z RODO, a także z obowiązującymi w _______________________________________ opisem technicznych i organizacyjnych środków zapewniających ochronę i bezpieczeństwo przetwarzania danych osobowych i zobowiązuję się do przestrzegania zasad przetwarzania danych osobowych określonych w tych dokumentach. </text:p>
      <text:p text:style-name="P8">Zobowiązuję się do zachowania w tajemnicy przetwarzanych danych osobowych, z którymi zapoznałem/am się oraz sposobów ich zabezpieczania, zarówno w okresie trwania umowy jak również po ustaniu stosunku prawnego łączącego mnie z <text:span text:style-name="T4">Organizatorem stażu.</text:span></text:p>
      <text:p text:style-name="P6"/>
      <text:p text:style-name="P6"/>
      <text:p text:style-name="P6">_________________________________ </text:p>
      <text:p text:style-name="P14">Czytelny podpis osoby składającej oświadczen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left="0.751cm" fo:margin-right="0cm" fo:margin-top="0cm" fo:margin-bottom="0cm" fo:text-align="justify" style:justify-single-word="false" fo:hyphenation-ladder-count="no-limit" fo:text-indent="-0.751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loext:contextual-spacing="false" fo:margin-left="0.7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1pt" fo:language="en" fo:country="GB" style:font-size-asian="11pt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1cm" fo:margin-bottom="0.37cm" fo:margin-left="1.0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>Projekt współfinansowany przez Unię Europejską ze środków Europejskiego Funduszu Społecznego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rystyna KP. Przetacznik</meta:initial-creator>
    <meta:creation-date>2015-03-20T10:31:00Z</meta:creation-date>
    <dc:date>2020-09-29T07:44:11.63</dc:date>
    <meta:print-date>2018-01-02T08:03:10.60</meta:print-date>
    <meta:editing-cycles>44</meta:editing-cycles>
    <meta:editing-duration>PT16H19M6S</meta:editing-duration>
    <meta:document-statistic meta:table-count="0" meta:image-count="1" meta:object-count="0" meta:page-count="1" meta:paragraph-count="25" meta:word-count="252" meta:character-count="233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U:/RPO%20WM%20(III)%202017-2018/Dokumenty%20Rekr%20RPO%202017/DEKLARACJA%20SZ%20_ST_%20PI,%20D.odt/Normal"/>
  </office:meta>
</office:document-meta>
</file>