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8cm" fo:margin-left="-0.125cm" table:align="left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2.198cm"/>
    </style:style>
    <style:style style:name="Tabela1.C" style:family="table-column">
      <style:table-column-properties style:column-width="1.14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2.829cm"/>
    </style:style>
    <style:style style:name="Tabela1.G" style:family="table-column">
      <style:table-column-properties style:column-width="2.528cm"/>
    </style:style>
    <style:style style:name="Tabela1.H" style:family="table-column">
      <style:table-column-properties style:column-width="1.916cm"/>
    </style:style>
    <style:style style:name="Tabela1.I" style:family="table-column">
      <style:table-column-properties style:column-width="1.905cm"/>
    </style:style>
    <style:style style:name="Tabela1.1" style:family="table-row">
      <style:table-row-properties style:min-row-height="2.68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style:min-row-height="0.46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5.911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9.878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9pt" style:font-size-asian="9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margin-top="0.212cm" fo:margin-bottom="0cm" fo:text-align="start" style:justify-single-word="false"/>
      <style:text-properties fo:font-size="9pt" style:font-size-asian="9pt"/>
    </style:style>
    <style:style style:name="P17" style:family="paragraph" style:parent-style-name="Text_20_body">
      <style:paragraph-properties fo:margin-top="0.212cm" fo:margin-bottom="0cm"/>
      <style:text-properties fo:font-size="9pt" style:font-name-asian="Times New Roman" style:font-size-asian="9pt"/>
    </style:style>
    <style:style style:name="P18" style:family="paragraph" style:parent-style-name="Text_20_body">
      <style:paragraph-properties fo:margin-top="0.212cm" fo:margin-bottom="0cm" fo:text-align="center" style:justify-single-word="false"/>
    </style:style>
    <style:style style:name="P19" style:family="paragraph" style:parent-style-name="Text_20_body">
      <style:paragraph-properties fo:margin-top="0.212cm" fo:margin-bottom="0cm" fo:text-align="start" style:justify-single-word="false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style:snap-to-layout-grid="false">
        <style:tab-stops/>
      </style:paragraph-properties>
    </style:style>
    <style:style style:name="P22" style:family="paragraph" style:parent-style-name="Footnote">
      <style:paragraph-properties fo:margin-left="7.493cm" fo:margin-right="0cm" fo:text-indent="1.249cm" style:auto-text-indent="false"/>
    </style:style>
    <style:style style:name="P23" style:family="paragraph" style:parent-style-name="Footnote">
      <style:paragraph-properties fo:margin-left="7.493cm" fo:margin-right="0cm" fo:text-indent="1.249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fo:language="pl" fo:country="PL" style:font-size-asian="10pt"/>
    </style:style>
    <style:style style:name="T5" style:family="text">
      <style:text-properties fo:font-size="10pt" fo:language="pl" fo:country="PL" style:font-name-asian="Times New Roman" style:font-size-asian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8pt" fo:language="pl" fo:country="PL" style:font-size-asian="8pt" style:font-size-complex="8pt"/>
    </style:style>
    <style:style style:name="T9" style:family="text">
      <style:text-properties fo:font-size="8pt" fo:language="pl" fo:country="PL" style:font-name-asian="Times New Roman" style:font-size-asian="8pt" style:font-size-complex="8pt"/>
    </style:style>
    <style:style style:name="T10" style:family="text">
      <style:text-properties fo:font-size="9pt" style:font-name-asian="Times New Roman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><text:span text:style-name="T1">...............................<text:tab/><text:tab/><text:tab/><text:tab/><text:tab/> <text:s text:c="12"/>..................................</text:span></text:p>
      <text:p text:style-name="P1"><text:span text:style-name="T1"><text:s text:c="2"/></text:span>pieczęć<text:span text:style-name="T1"> </text:span>firmowa<text:span text:style-name="T1"> </text:span>gminy<text:span text:style-name="T1"><text:tab/><text:tab/><text:tab/><text:tab/><text:tab/><text:tab/></text:span>miejscowość<text:span text:style-name="T1">, </text:span>data</text:p>
      <text:p text:style-name="P1"/>
      <text:p text:style-name="P1"/>
      <text:p text:style-name="P1"/>
      <text:p text:style-name="P1"/>
      <text:p text:style-name="P13">Powiatowy<text:span text:style-name="T1"> </text:span>Urząd<text:span text:style-name="T1"> </text:span>Pracy</text:p>
      <text:p text:style-name="P13">dla<text:span text:style-name="T1"> </text:span>Powiatu<text:span text:style-name="T1"> </text:span>Nowosądeckiego</text:p>
      <text:p text:style-name="P2"/>
      <text:p text:style-name="P2"/>
      <text:p text:style-name="P2"/>
      <text:h text:style-name="P20" text:outline-level="1">WNIOSEK</text:h>
      <text:p text:style-name="P5"/>
      <text:p text:style-name="P9">o<text:span text:style-name="T1"> </text:span>refundację<text:span text:style-name="T1"> </text:span>kwoty<text:span text:style-name="T1"> </text:span>świadczeń<text:span text:style-name="T1"> </text:span>pieniężnych<text:span text:style-name="T1"> </text:span>wypłaconych<text:span text:style-name="T1"> </text:span>osobom<text:span text:style-name="T1"> </text:span>uprawnionym<text:span text:style-name="T1"> </text:span>do<text:span text:style-name="T1"> </text:span>wykonywania<text:span text:style-name="T1"> </text:span>prac<text:span text:style-name="T1"> </text:span>społecznie<text:span text:style-name="T1"> </text:span>użytecznych<text:span text:style-name="T1"> </text:span>na<text:span text:style-name="T1"> </text:span>terenie<text:span text:style-name="T1"> </text:span>gminy<text:span text:style-name="T1">, </text:span>w<text:span text:style-name="T1"> </text:span>której<text:span text:style-name="T1"> </text:span>bezrobotny<text:span text:style-name="T1"> </text:span>zamieszkuje<text:span text:style-name="T1"> </text:span>lub<text:span text:style-name="T1"> </text:span>przebywa<text:span text:style-name="T1">.</text:span></text:p>
      <text:p text:style-name="P9"/>
      <text:p text:style-name="P7"><text:span text:style-name="T2">Stosownie</text:span><text:span text:style-name="T3"> </text:span><text:span text:style-name="T2">do</text:span><text:span text:style-name="T3"> </text:span><text:span text:style-name="T2">postanowień</text:span><text:span text:style-name="T3"> §7 </text:span><text:span text:style-name="T2">Rozporządzenia</text:span><text:span text:style-name="T3"> </text:span><text:span text:style-name="T2">Ministra</text:span><text:span text:style-name="T3"> </text:span><text:span text:style-name="T2">Pracy</text:span><text:span text:style-name="T3"> </text:span><text:span text:style-name="T2">i</text:span><text:span text:style-name="T3"> </text:span><text:span text:style-name="T2">Polityki</text:span><text:span text:style-name="T3"> </text:span><text:span text:style-name="T2">Społecznej</text:span><text:span text:style-name="T3"> </text:span><text:span text:style-name="T2">z</text:span><text:span text:style-name="T3"> </text:span><text:span text:style-name="T2">dnia</text:span><text:span text:style-name="T3"> 22 </text:span><text:span text:style-name="T2">lipca</text:span><text:span text:style-name="T3"> <text:s/>2011 </text:span><text:span text:style-name="T2">r</text:span><text:span text:style-name="T3">.</text:span><text:span text:style-name="T5"> </text:span><text:span text:style-name="T2">w</text:span><text:span text:style-name="T3"> </text:span><text:span text:style-name="T2">sprawie</text:span><text:span text:style-name="T3"> </text:span><text:span text:style-name="T2">organizowania</text:span><text:span text:style-name="T3"> </text:span><text:span text:style-name="T2">prac</text:span><text:span text:style-name="T3"> </text:span><text:span text:style-name="T2">społecznie</text:span><text:span text:style-name="T3"> </text:span><text:span text:style-name="T2">użytecznych</text:span><text:span text:style-name="T3"> (</text:span><text:span text:style-name="T2">Dz</text:span><text:span text:style-name="T3">. </text:span><text:span text:style-name="T2">U</text:span><text:span text:style-name="T3">. </text:span><text:span text:style-name="T2">z</text:span><text:span text:style-name="T3"> 2011 </text:span><text:span text:style-name="T2">r</text:span><text:span text:style-name="T3">. </text:span><text:span text:style-name="T2">Nr</text:span><text:span text:style-name="T3"> 155, </text:span><text:span text:style-name="T2">poz</text:span><text:span text:style-name="T3">. 921) </text:span><text:span text:style-name="T2">oraz</text:span><text:span text:style-name="T3"> </text:span><text:span text:style-name="T2">Porozumienia</text:span><text:span text:style-name="T3"> </text:span><text:span text:style-name="T2">Nr</text:span><text:span text:style-name="T3">...................................... </text:span><text:span text:style-name="T2">z</text:span><text:span text:style-name="T3"> </text:span><text:span text:style-name="T2">dnia</text:span><text:span text:style-name="T3">................................ </text:span><text:span text:style-name="T2">zgłaszam</text:span><text:span text:style-name="T3"> </text:span><text:span text:style-name="T2">wniosek</text:span><text:span text:style-name="T3"> </text:span><text:span text:style-name="T2">o</text:span><text:span text:style-name="T3"> </text:span><text:span text:style-name="T2">refundację</text:span><text:span text:style-name="T3"> </text:span><text:span text:style-name="T2">świadczeń</text:span><text:span text:style-name="T3"> </text:span><text:span text:style-name="T2">pieniężnych</text:span><text:span text:style-name="T3"> </text:span><text:span text:style-name="T2">wypłaconych</text:span><text:span text:style-name="T3"> </text:span><text:span text:style-name="T2">z</text:span><text:span text:style-name="T3"> </text:span><text:span text:style-name="T2">tytułu</text:span><text:span text:style-name="T3"> </text:span><text:span text:style-name="T2">wykonywania</text:span><text:span text:style-name="T3"> </text:span><text:span text:style-name="T2">prac</text:span><text:span text:style-name="T3"> </text:span><text:span text:style-name="T2">społecznie</text:span><text:span text:style-name="T3"> </text:span><text:span text:style-name="T2">użytecznych</text:span><text:span text:style-name="T3">.</text:span></text:p>
      <text:p text:style-name="P17">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7">(</text:span><text:span text:style-name="T6">nazwa</text:span><text:span text:style-name="T7"> </text:span><text:span text:style-name="T6">gminy</text:span><text:span text:style-name="T7"> </text:span><text:span text:style-name="T6">lub</text:span><text:span text:style-name="T7"> </text:span><text:span text:style-name="T6">podmiotu</text:span><text:span text:style-name="T7">, </text:span><text:span text:style-name="T6">w</text:span><text:span text:style-name="T7"> </text:span><text:span text:style-name="T6">którym</text:span><text:span text:style-name="T7"> </text:span><text:span text:style-name="T6">organizowane</text:span><text:span text:style-name="T7"> </text:span><text:span text:style-name="T6">są</text:span><text:span text:style-name="T7"> </text:span><text:span text:style-name="T6">prace</text:span><text:span text:style-name="T7"> </text:span><text:span text:style-name="T6">społeczn</text:span><text:span text:style-name="T8">ie</text:span><text:span text:style-name="T9"> </text:span><text:span text:style-name="T6">użyteczne</text:span><text:span text:style-name="T7">)</text:span></text:p>
      <text:p text:style-name="P16">Nazwa<text:span text:style-name="T1"> </text:span>banku<text:span text:style-name="T1"> </text:span>i<text:span text:style-name="T1"> </text:span>numer<text:span text:style-name="T1"> </text:span>konta<text:span text:style-name="T1"> <text:s/>.......................................................................................................................................................................</text:span></text:p>
      <text:p text:style-name="P19"><text:span text:style-name="T10">.....................................................................................................................................................................................................................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<text:span text:style-name="T1">.</text:span></text:p>
          </table:table-cell>
          <table:table-cell table:style-name="Tabela1.A1" office:value-type="string">
            <text:p text:style-name="P6"><text:span text:style-name="T2">Nazwisko</text:span><text:span text:style-name="T3"> <text:s text:c="14"/></text:span><text:span text:style-name="T2">i</text:span><text:span text:style-name="T3"> </text:span><text:span text:style-name="T2">imię</text:span><text:span text:style-name="T3"> </text:span><text:span text:style-name="T2">bezrobotnego</text:span><text:span text:style-name="T3"> /</text:span><text:span text:style-name="T4">PESEL</text:span><text:span text:style-name="T5">, </text:span><text:span text:style-name="T2">miejsce</text:span><text:span text:style-name="T3"> </text:span><text:span text:style-name="T2">zamieszkania</text:span><text:span text:style-name="T3"> </text:span><text:span text:style-name="T2">lub</text:span><text:span text:style-name="T3"> </text:span><text:span text:style-name="T2">pobytu</text:span><text:span text:style-name="T3">/</text:span></text:p>
          </table:table-cell>
          <table:table-cell table:style-name="Tabela1.C1" table:number-columns-spanned="2" office:value-type="string">
            <text:p text:style-name="P10">Okres<text:span text:style-name="T1"> </text:span>wykonywania<text:span text:style-name="T1"> </text:span>prac<text:span text:style-name="T1"> </text:span>społ<text:span text:style-name="T1">. </text:span>użytecznych</text:p>
          </table:table-cell>
          <table:covered-table-cell/>
          <table:table-cell table:style-name="Tabela1.A1" office:value-type="string">
            <text:p text:style-name="P10">Okres<text:span text:style-name="T1"> </text:span>niewykonywania<text:span text:style-name="T1"> </text:span>pracy<text:span text:style-name="T1">, </text:span>niezdolności<text:span text:style-name="T1"> </text:span>do<text:span text:style-name="T1"> </text:span>pracy</text:p>
          </table:table-cell>
          <table:table-cell table:style-name="Tabela1.A1" office:value-type="string">
            <text:p text:style-name="P10">Ilość<text:span text:style-name="T1"> </text:span>przepracowanych<text:span text:style-name="T1"> </text:span>godzin<text:span text:style-name="T1"> </text:span>przez<text:span text:style-name="T1"> </text:span>osobę<text:span text:style-name="T1"> </text:span>bezrobotną</text:p>
          </table:table-cell>
          <table:table-cell table:style-name="Tabela1.A1" office:value-type="string">
            <text:p text:style-name="P10">Kwota<text:span text:style-name="T1"> </text:span>do<text:span text:style-name="T1"> </text:span>refundacji<text:span text:style-name="T1"> </text:span>za<text:span text:style-name="T1"> </text:span>godzinę<text:span text:style-name="T1"> </text:span>pracy</text:p>
          </table:table-cell>
          <table:table-cell table:style-name="Tabela1.A1" office:value-type="string">
            <text:p text:style-name="P10">Ogółem<text:span text:style-name="T1"> </text:span>do<text:span text:style-name="T1"> </text:span>refundacji</text:p>
          </table:table-cell>
          <table:table-cell table:style-name="Tabela1.I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od<text:span text:style-name="T1"> </text:span>dnia</text:p>
          </table:table-cell>
          <table:table-cell table:style-name="Tabela1.A2" office:value-type="string">
            <text:p text:style-name="P10">do<text:span text:style-name="T1"> </text:span>dni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Razem<text:span text:style-name="T1">:</text:span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I3" office:value-type="string">
            <text:p text:style-name="P11"/>
          </table:table-cell>
        </table:table-row>
      </table:table>
      <text:p text:style-name="P12"><text:s/></text:p>
      <text:p text:style-name="P3">Załączniki<text:span text:style-name="T1">:</text:span></text:p>
      <text:list xml:id="list30173730" text:style-name="WW8Num2">
        <text:list-item>
          <text:p text:style-name="P4">Kopie<text:span text:style-name="T1"> </text:span>list<text:span text:style-name="T1"> </text:span>osób<text:span text:style-name="T1"> </text:span>uprawnionych<text:span text:style-name="T1">, </text:span>którym<text:span text:style-name="T1"> </text:span>za<text:span text:style-name="T1"> </text:span>wykonywanie<text:span text:style-name="T1"> </text:span>prac<text:span text:style-name="T1"> </text:span>społecznie<text:span text:style-name="T1"> </text:span>użytecznych<text:span text:style-name="T1"> </text:span>zgodnie<text:span text:style-name="T1"> </text:span>z<text:span text:style-name="T1"> </text:span>porozumieniem<text:span text:style-name="T1"> </text:span>wypłacono<text:span text:style-name="T1"> </text:span>świadczenie<text:span text:style-name="T1"> </text:span>z<text:span text:style-name="T1"> </text:span>podaniem<text:span text:style-name="T1"> </text:span>jego<text:span text:style-name="T1"> </text:span>wysokości<text:span text:style-name="T1">.</text:span></text:p>
        </text:list-item>
        <text:list-item>
          <text:p text:style-name="P4">Kopie<text:span text:style-name="T1"> </text:span>zwolnień<text:span text:style-name="T1"> </text:span>lekarskich<text:span text:style-name="T1">.</text:span></text:p>
        </text:list-item>
      </text:list>
      <text:p text:style-name="P14"/>
      <text:p text:style-name="P1"/>
      <text:p text:style-name="P1"/>
      <text:p text:style-name="P1"/>
      <text:p text:style-name="P1"/>
      <text:p text:style-name="P23">.........................................................................</text:p>
      <text:p text:style-name="P22"><text:span text:style-name="T1"><text:s text:c="27"/></text:span>Organiz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zxx" fo:country="non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Times New Roman" fo:font-size="10pt" style:font-size-asian="10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Budzyn</meta:initial-creator>
    <meta:creation-date>2011-09-05T10:05:00</meta:creation-date>
    <dc:creator>Grześ Dzikowski</dc:creator>
    <dc:date>2011-09-05T10:05:00</dc:date>
    <meta:print-date>2011-09-05T08:44:00</meta:print-date>
    <meta:editing-cycles>2</meta:editing-cycles>
    <meta:editing-duration>P15824DT17H31M44S</meta:editing-duration>
    <meta:document-statistic meta:table-count="1" meta:image-count="0" meta:object-count="0" meta:page-count="1" meta:paragraph-count="0" meta:word-count="173" meta:character-count="2078" meta:non-whitespace-character-count="1866"/>
    <meta:generator>LibreOffice/3.4$Win32 LibreOffice_project/340m1$Build-12</meta:generator>
    <meta:user-defined meta:name="Informacja 1"/>
    <meta:user-defined meta:name="Informacja 2"/>
    <meta:user-defined meta:name="Informacja 3"/>
    <meta:user-defined meta:name="Informacja 4"/>
  </office:meta>
</office:document-meta>
</file>