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font-size="10pt" fo:font-style="italic" style:font-size-asian="8.75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0pt" fo:font-style="normal" fo:font-weight="bold" officeooo:rsid="00069b4e" officeooo:paragraph-rsid="00069b4e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font-size="12pt" fo:font-style="normal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069b4e" officeooo:paragraph-rsid="00069b4e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fo:font-weight="bold" officeooo:rsid="00069b4e" officeooo:paragraph-rsid="00069b4e" style:font-size-asian="9.60000038146973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fo:font-size="10pt" fo:font-style="italic" officeooo:rsid="00069b4e" style:font-size-asian="8.75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fo:font-weight="normal" officeooo:rsid="00069b4e" officeooo:paragraph-rsid="00069b4e" style:font-size-asian="8.75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normal" fo:font-weight="normal" officeooo:rsid="00069b4e" officeooo:paragraph-rsid="00069b4e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069b4e" officeooo:paragraph-rsid="00069b4e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069b4e" officeooo:paragraph-rsid="00069b4e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069b4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9b4e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ff99" style:font-weight-asian="normal" style:font-weight-complex="normal"/>
    </style:style>
    <style:style style:name="T7" style:family="text">
      <style:text-properties fo:font-weight="normal" style:font-size-asian="11pt" style:font-weight-asian="normal" style:font-weight-complex="normal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officeooo:rsid="0007ff99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11pt" fo:font-weight="normal" style:font-size-asian="9.60000038146973pt" style:font-weight-asian="normal" style:font-size-complex="11pt" style:font-weight-complex="normal"/>
    </style:style>
    <style:style style:name="T15" style:family="text">
      <style:text-properties fo:font-size="11pt" officeooo:rsid="00069b4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<text:span text:style-name="T1">.................................................................. <text:s text:c="23"/>...................................</text:span><text:span text:style-name="T15"> dnia .</text:span><text:span text:style-name="T1">.......................</text:span></text:p>
      <text:p text:style-name="P1"><text:s text:c="19"/><text:span text:style-name="T2">/</text:span><text:span text:style-name="T3">nazwisko i imię/ <text:s text:c="70"/>/miejscowość/</text:span></text:p>
      <text:p text:style-name="P7"/>
      <text:p text:style-name="P4">....................................................................</text:p>
      <text:p text:style-name="P4"/>
      <text:p text:style-name="P4">....................................................................</text:p>
      <text:p text:style-name="P2"><text:s text:c="26"/>/<text:span text:style-name="T1">adres/</text:span></text:p>
      <text:p text:style-name="P5">O Ś W I A D C Z E N I E</text:p>
      <text:p text:style-name="P5"/>
      <text:p text:style-name="P6"><text:s text:c="6"/><text:span text:style-name="T5">Jestem świadomy/a odpowiedzialn</text:span><text:span text:style-name="T6">o</text:span><text:span text:style-name="T5">ści karnej za złożenie fałszywego oświadczenia:</text:span></text:p>
      <text:p text:style-name="P9"/>
      <text:p text:style-name="P9">...............................................................................................................................................................................</text:p>
      <text:p text:style-name="P6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">Oświadczenie niniejsze składam w celu: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<text:s text:c="82"/>..............................................................................</text:p>
      <text:p text:style-name="P3"><text:span text:style-name="T5"><text:s text:c="110"/></text:span><text:span text:style-name="T4">/podpis składającego oświadczenie/</text:span></text:p>
      <text:p text:style-name="P8"/>
      <text:p text:style-name="P3">art.233<text:span text:style-name="T9">§</text:span><text:span text:style-name="T10">1 Kodeksu Karnego:</text:span><text:span text:style-name="T11"> </text:span><text:span text:style-name="T12">Kto, składając zeznanie mające służyć za dowód w postępowaniu sądowym lub w innym postępowaniu prowadzonym na podstawie ustawy, zeznaje niepradę lub zataja prawdę, podlega karze pozbawienia wolności </text:span><text:span text:style-name="T13">od 6 miesięcy do lat 8</text:span><text:span text:style-name="T12">.</text:span></text:p>
      <text:p text:style-name="P11"/>
      <text:p text:style-name="P3"><text:span text:style-name="T11"><text:s/></text:span><text:span text:style-name="T14">Tożsamość stwierdza się na podstawie 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8S</meta:editing-duration>
    <meta:editing-cycles>4</meta:editing-cycles>
    <meta:generator>LibreOffice/5.0.3.2$Windows_X86_64 LibreOffice_project/e5f16313668ac592c1bfb310f4390624e3dbfb75</meta:generator>
    <dc:date>2017-09-20T09:46:23.777000000</dc:date>
    <meta:document-statistic meta:table-count="0" meta:image-count="0" meta:object-count="0" meta:page-count="1" meta:paragraph-count="14" meta:word-count="84" meta:character-count="2588" meta:non-whitespace-character-count="2181"/>
    <meta:user-defined meta:name="Info 1"/>
    <meta:user-defined meta:name="Info 2"/>
    <meta:user-defined meta:name="Info 3"/>
    <meta:user-defined meta:name="Info 4"/>
  </office:meta>
</office:document-meta>
</file>