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8.967cm" fo:margin-left="0.019cm" fo:margin-right="0.014cm" table:align="margins"/>
    </style:style>
    <style:style style:name="Tabela3.A" style:family="table-column">
      <style:table-column-properties style:column-width="10.201cm" style:rel-column-width="35244*"/>
    </style:style>
    <style:style style:name="Tabela3.B" style:family="table-column">
      <style:table-column-properties style:column-width="8.767cm" style:rel-column-width="30291*"/>
    </style:style>
    <style:style style:name="Tabela3.1" style:family="table-row">
      <style:table-row-properties style:min-row-height="5.323cm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line-height="100%"/>
      <style:text-properties style:font-name="Tahoma" fo:font-size="8pt" fo:language="pl" fo:country="PL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00%"/>
      <style:text-properties style:font-name="Tahoma" fo:font-size="6pt" fo:language="pl" fo:country="PL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ahoma" fo:font-size="6pt" fo:language="pl" fo:country="PL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>
        <style:tab-stops>
          <style:tab-stop style:position="0.318cm"/>
          <style:tab-stop style:position="4.445cm"/>
          <style:tab-stop style:position="11.113cm"/>
        </style:tab-stops>
      </style:paragraph-properties>
      <style:text-properties style:font-name="Tahom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/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/>
      <style:text-properties style:font-name="Tahoma" fo:font-size="9pt" fo:language="pl" fo:country="PL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Tahoma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0.318cm"/>
          <style:tab-stop style:position="4.445cm"/>
          <style:tab-stop style:position="11.113cm"/>
        </style:tab-stops>
      </style:paragraph-properties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2pt" fo:font-weight="normal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fo:color="#000000" style:font-name="Tahoma" fo:font-size="7pt" fo:language="pl" fo:country="PL" fo:font-style="normal" fo:font-weight="normal" style:font-name-asian="Lucida Sans Unicode" style:font-size-asian="7pt" style:font-style-asian="normal" style:font-weight-asian="normal" style:font-name-complex="Tahoma1" style:font-size-complex="7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Text_20_body">
      <style:paragraph-properties fo:margin-left="-0.122cm" fo:margin-right="0.005cm" fo:text-align="center" style:justify-single-word="false" fo:text-indent="0cm" style:auto-text-indent="false" fo:background-color="#dddddd">
        <style:tab-stops/>
        <style:background-image/>
      </style:paragraph-properties>
      <style:text-properties fo:color="#000000" style:font-name="Tahoma" fo:font-size="3pt" fo:font-weight="normal" style:font-size-asian="3pt" style:font-weight-asian="normal" style:font-size-complex="3pt" style:font-weight-complex="normal"/>
    </style:style>
    <style:style style:name="P21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Tahoma"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Tahoma" fo:font-size="9pt" fo:language="pl" fo:country="PL" style:text-underline-style="none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ahoma" fo:font-size="6pt" fo:language="pl" fo:country="PL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.762cm" style:auto-text-indent="false"/>
      <style:text-properties style:font-name="Tahoma" fo:font-size="11pt" style:font-size-asian="11pt" style:font-size-complex="11pt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.762cm" style:auto-text-indent="false"/>
      <style:text-properties style:font-name="Tahom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0.762cm" style:auto-text-indent="false"/>
      <style:text-properties style:font-name="Tahoma" fo:font-size="9pt" fo:font-weight="bold" style:font-size-asian="9pt" style:font-weight-asian="bold" style:font-size-complex="9pt"/>
    </style:style>
    <style:style style:name="P29" style:family="paragraph" style:parent-style-name="Text_20_body">
      <style:paragraph-properties fo:margin-top="0cm" fo:margin-bottom="0.21cm" fo:text-align="start" style:justify-single-word="false">
        <style:tab-stops>
          <style:tab-stop style:position="3.826cm"/>
          <style:tab-stop style:position="6.361cm"/>
        </style:tab-stops>
      </style:paragraph-properties>
      <style:text-properties fo:color="#000000" style:font-name="Tahoma" fo:font-size="9pt" fo:language="pl" fo:country="PL" fo:font-style="normal" style:text-underline-style="none" fo:font-weight="normal" style:font-name-asian="Lucida Sans Unicode1" style:font-size-asian="9pt" style:language-asian="en" style:country-asian="US" style:font-style-asian="normal" style:font-weight-asian="normal" style:font-name-complex="Tahoma2" style:font-size-complex="9pt" style:language-complex="en" style:country-complex="US" style:font-style-complex="normal" style:font-weight-complex="normal"/>
    </style:style>
    <style:style style:name="P30" style:family="paragraph" style:parent-style-name="Text_20_body">
      <style:paragraph-properties fo:margin-top="0cm" fo:margin-bottom="0.21cm" fo:text-align="start" style:justify-single-word="false">
        <style:tab-stops>
          <style:tab-stop style:position="3.826cm"/>
          <style:tab-stop style:position="6.361cm"/>
        </style:tab-stops>
      </style:paragraph-properties>
      <style:text-properties fo:color="#000000" style:font-name="Tahoma" fo:font-size="6pt" fo:language="pl" fo:country="PL" fo:font-style="normal" style:text-underline-style="none" fo:font-weight="normal" style:font-name-asian="Lucida Sans Unicode1" style:font-size-asian="6pt" style:language-asian="en" style:country-asian="US" style:font-style-asian="normal" style:font-weight-asian="normal" style:font-name-complex="Tahoma2" style:font-size-complex="6pt" style:language-complex="en" style:country-complex="US" style:font-style-complex="normal" style:font-weight-complex="normal"/>
    </style:style>
    <style:style style:name="P31" style:family="paragraph" style:parent-style-name="Text_20_body">
      <style:paragraph-properties fo:margin-top="0cm" fo:margin-bottom="0.21cm" fo:text-align="start" style:justify-single-word="false">
        <style:tab-stops>
          <style:tab-stop style:position="3.826cm"/>
          <style:tab-stop style:position="6.361cm"/>
        </style:tab-stops>
      </style:paragraph-properties>
      <style:text-properties fo:color="#000000" style:font-name="Tahoma" fo:font-size="8pt" fo:language="pl" fo:country="PL" fo:font-style="normal" style:text-underline-style="none" fo:font-weight="normal" style:font-name-asian="Lucida Sans Unicode" style:font-size-asian="8pt" style:language-asian="en" style:country-asian="US" style:font-style-asian="normal" style:font-weight-asian="normal" style:font-name-complex="Tahoma1" style:font-size-complex="8pt" style:language-complex="en" style:country-complex="US" style:font-style-complex="normal" style:font-weight-complex="normal"/>
    </style:style>
    <style:style style:name="P32" style:family="paragraph" style:parent-style-name="Text_20_body">
      <style:paragraph-properties fo:margin-top="0cm" fo:margin-bottom="0.21cm" fo:text-align="start" style:justify-single-word="false">
        <style:tab-stops>
          <style:tab-stop style:position="3.826cm"/>
          <style:tab-stop style:position="6.361cm"/>
        </style:tab-stops>
      </style:paragraph-properties>
      <style:text-properties fo:color="#000000" style:font-name="Tahoma" fo:font-size="8pt" fo:language="pl" fo:country="PL" fo:font-style="normal" style:text-underline-style="none" fo:font-weight="bold" style:font-name-asian="Lucida Sans Unicode" style:font-size-asian="8pt" style:language-asian="en" style:country-asian="US" style:font-style-asian="normal" style:font-weight-asian="bold" style:font-name-complex="Tahoma1" style:font-size-complex="8pt" style:language-complex="en" style:country-complex="US" style:font-style-complex="normal" style:font-weight-complex="bold"/>
    </style:style>
    <style:style style:name="P33" style:family="paragraph" style:parent-style-name="Text_20_body">
      <style:paragraph-properties fo:margin-top="0cm" fo:margin-bottom="0.21cm" fo:text-align="start" style:justify-single-word="false">
        <style:tab-stops>
          <style:tab-stop style:position="3.826cm"/>
          <style:tab-stop style:position="6.361cm"/>
        </style:tab-stops>
      </style:paragraph-properties>
      <style:text-properties fo:color="#000000" style:font-name="Tahoma" fo:font-size="8pt" fo:language="pl" fo:country="PL" fo:font-style="italic" style:text-underline-style="none" fo:font-weight="normal" style:font-name-asian="Lucida Sans Unicode" style:font-size-asian="8pt" style:language-asian="en" style:country-asian="US" style:font-style-asian="italic" style:font-weight-asian="normal" style:font-name-complex="Tahoma1" style:font-size-complex="8pt" style:language-complex="en" style:country-complex="US" style:font-style-complex="italic" style:font-weight-complex="normal"/>
    </style:style>
    <style:style style:name="P34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  <style:text-properties style:font-name="Tahoma" fo:font-size="9pt" fo:font-style="italic" fo:font-weight="normal" style:font-size-asian="9pt" style:language-asian="pl" style:country-asian="PL" style:font-style-asian="italic" style:font-weight-asian="normal" style:font-size-complex="9pt" style:font-style-complex="italic" style:font-weight-complex="normal"/>
    </style:style>
    <style:style style:name="P35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  <style:text-properties style:font-name="Tahoma" fo:font-size="9pt" fo:font-style="italic" style:font-size-asian="9pt" style:font-style-asian="italic" style:font-size-complex="9pt" style:font-style-complex="italic"/>
    </style:style>
    <style:style style:name="P36" style:family="paragraph" style:parent-style-name="Standard">
      <style:paragraph-properties fo:margin-top="0.101cm" fo:margin-bottom="0.101cm" fo:text-align="justify" style:justify-single-word="false"/>
      <style:text-properties fo:color="#000000" style:font-name="Tahoma" fo:font-size="9pt" fo:language="pl" fo:country="PL" fo:font-style="normal" fo:font-weight="normal" style:font-name-asian="Lucida Sans Unicode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-0.122cm" fo:margin-right="0.005cm" fo:text-align="end" style:justify-single-word="false" fo:text-indent="0cm" style:auto-text-indent="false">
        <style:tab-stops/>
      </style:paragraph-properties>
      <style:text-properties style:font-name="Tahoma" fo:font-size="7pt" fo:text-shadow="none" fo:font-weight="normal" style:font-size-asian="7pt" style:font-weight-asian="normal" style:font-size-complex="7pt" style:font-weight-complex="normal"/>
    </style:style>
    <style:style style:name="P44" style:family="paragraph" style:parent-style-name="Standard" style:list-style-name="L1">
      <style:paragraph-properties fo:margin-top="0cm" fo:margin-bottom="0.212cm" fo:line-height="2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left="-0.122cm" fo:margin-right="0.005cm" fo:text-align="end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.005cm" fo:text-align="end" style:justify-single-word="false" fo:text-indent="0cm" style:auto-text-indent="false">
        <style:tab-stops/>
      </style:paragraph-properties>
    </style:style>
    <style:style style:name="P47" style:family="paragraph">
      <style:paragraph-properties fo:text-align="center"/>
    </style:style>
    <style:style style:name="P48" style:family="paragraph">
      <style:text-properties style:font-name="Calibri" fo:font-size="11pt" style:font-size-asian="11pt" style:font-size-complex="11pt"/>
    </style:style>
    <style:style style:name="P49" style:family="paragraph">
      <style:paragraph-properties style:writing-mode="lr-tb"/>
    </style:style>
    <style:style style:name="T1" style:family="text">
      <style:text-properties style:font-name="Tahoma"/>
    </style:style>
    <style:style style:name="T2" style:family="text">
      <style:text-properties style:font-name="Tahoma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Tahoma" fo:font-size="7pt" style:font-size-asian="7pt" style:font-size-complex="7pt"/>
    </style:style>
    <style:style style:name="T4" style:family="text">
      <style:text-properties style:font-name="Tahoma" fo:font-size="9pt" fo:language="pl" fo:country="P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style:font-name="Tahoma" fo:font-size="9pt" fo:language="pl" fo:country="PL" style:text-underline-style="none" fo:font-weight="bold" style:font-size-asian="9pt" style:font-weight-asian="bold" style:font-size-complex="9pt" style:font-weight-complex="bold"/>
    </style:style>
    <style:style style:name="T6" style:family="text">
      <style:text-properties style:font-name="Tahoma" fo:font-size="9pt" fo:language="pl" fo:country="PL" style:font-size-asian="9pt" style:font-size-complex="9pt"/>
    </style:style>
    <style:style style:name="T7" style:family="text">
      <style:text-properties style:font-name="Tahoma" fo:font-size="8pt" fo:language="pl" fo:country="PL" style:font-size-asian="8pt" style:font-size-complex="8pt"/>
    </style:style>
    <style:style style:name="T8" style:family="text">
      <style:text-properties style:font-name="Tahoma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color="#800000" style:font-name="Tahoma" fo:font-size="7pt" style:text-underline-style="none" fo:font-weight="normal" style:font-size-asian="7pt" style:font-weight-asian="normal" style:font-size-complex="7pt" style:font-weight-complex="normal"/>
    </style:style>
    <style:style style:name="T10" style:family="text">
      <style:text-properties fo:color="#000000" style:font-name="Tahoma" fo:font-size="7pt" style:text-underline-style="none" fo:font-weight="normal" style:font-size-asian="7pt" style:font-weight-asian="normal" style:font-size-complex="7pt" style:font-weight-complex="normal"/>
    </style:style>
    <style:style style:name="T11" style:family="text"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T12" style:family="text">
      <style:text-properties fo:color="#000000" fo:font-size="7pt" fo:language="pl" fo:country="PL" fo:font-style="normal" style:text-underline-style="none" fo:font-weight="normal" style:font-name-asian="Lucida Sans Unicode1" style:font-size-asian="7pt" style:language-asian="en" style:country-asian="US" style:font-style-asian="normal" style:font-weight-asian="normal" style:font-name-complex="Tahoma2" style:font-size-complex="7pt" style:language-complex="en" style:country-complex="US" style:font-style-complex="normal" style:font-weight-complex="normal"/>
    </style:style>
    <style:style style:name="T13" style:family="text">
      <style:text-properties fo:color="#000000" fo:font-size="8pt" fo:language="pl" fo:country="PL" fo:font-style="normal" style:text-underline-style="none" fo:font-weight="normal" style:font-name-asian="Lucida Sans Unicode1" style:font-size-asian="8pt" style:language-asian="en" style:country-asian="US" style:font-style-asian="normal" style:font-weight-asian="normal" style:font-name-complex="Tahoma2" style:font-size-complex="8pt" style:language-complex="en" style:country-complex="US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pl" fo:country="PL" fo:font-weight="normal" style:font-size-asian="8pt" style:font-weight-asian="normal" style:font-size-complex="8pt" style:font-weight-complex="normal"/>
    </style:style>
    <style:style style:name="T17" style:family="text">
      <style:text-properties fo:font-size="8pt" fo:language="pl" fo:country="PL" style:font-size-asian="8pt" style:font-size-complex="8pt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weight="normal" style:font-weight-asian="normal" style:font-weight-complex="normal"/>
    </style:style>
    <style:style style:name="T20" style:family="text">
      <style:text-properties fo:font-size="6pt" fo:language="pl" fo:country="PL" fo:font-weight="normal" style:font-size-asian="6pt" style:font-weight-asian="normal" style:font-size-complex="6pt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language-asian="pl" style:country-asian="PL" style:font-weight-asian="normal" style:font-weight-complex="normal"/>
    </style:style>
    <style:style style:name="T26" style:family="text">
      <style:text-properties style:language-asian="pl" style:country-asian="PL"/>
    </style:style>
    <style:style style:name="T27" style:family="text"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Calibri" fo:font-size="11pt" style:font-size-asian="11pt" style:font-size-complex="11pt"/>
    </style:style>
    <style:style style:name="T30" style:family="text">
      <style:text-properties fo:color="#eeeeee" style:font-name="Calibri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svg:stroke-color="#000000" draw:fill="none" draw:fill-color="#000000" draw:textarea-horizontal-align="justify" draw:textarea-vertical-align="middle" draw:auto-grow-height="false" fo:min-height="0.626cm" fo:min-width="0.626cm" style:run-through="background"/>
    </style:style>
    <style:style style:name="gr4" style:family="graphic">
      <style:graphic-properties draw:stroke="none" svg:stroke-color="#000000" draw:fill="none" draw:fill-color="#ffffff" fo:min-height="0.586cm" style:run-through="background"/>
    </style:style>
    <style:style style:name="gr5" style:family="graphic">
      <style:graphic-properties draw:stroke="none" svg:stroke-color="#000000" draw:fill="none" draw:fill-color="#ffffff" fo:min-height="0.582cm" style:run-through="background"/>
    </style:style>
    <style:style style:name="gr6" style:family="graphic">
      <style:graphic-properties svg:stroke-width="0.019cm" svg:stroke-color="#000000" draw:marker-start-width="0.381cm" draw:marker-end-width="0.381cm" draw:fill="none" draw:textarea-horizontal-align="center" draw:textarea-vertical-align="middle" fo:padding-top="0.009cm" fo:padding-bottom="0.009cm" fo:padding-left="0.009cm" fo:padding-right="0.009cm" style:run-through="background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svg:stroke-color="#000000" draw:fill="none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/>
            <text:p text:style-name="P12"/>
            <text:p text:style-name="P17"><text:span text:style-name="T15">............................................................................................................................................ <text:s/></text:span><text:s text:c="63"/></text:p>
            <text:p text:style-name="P7"><text:s text:c="15"/><text:span text:style-name="T18"><text:s text:c="3"/></text:span><text:span text:style-name="T19"><text:s/></text:span><text:span text:style-name="T20"><text:s text:c="39"/>(imię i nazwisko)</text:span></text:p>
            <text:p text:style-name="P2"><text:tab/><text:tab/></text:p>
            <text:p text:style-name="P2"><draw:g text:anchor-type="char" draw:z-index="1" draw:style-name="gr7"><draw:custom-shape draw:style-name="gr8" draw:text-style-name="P49" svg:width="0.71cm" svg:height="0.869cm" svg:x="1.91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15cm" svg:height="0.869cm" svg:x="6.879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13cm" svg:height="0.869cm" svg:x="6.166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06cm" svg:height="0.869cm" svg:x="5.461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1cm" svg:height="0.869cm" svg:x="4.752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06cm" svg:height="0.869cm" svg:x="4.046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13cm" svg:height="0.869cm" svg:x="3.334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15cm" svg:height="0.869cm" svg:x="2.619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1cm" svg:height="0.869cm" svg:x="1.201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1cm" svg:height="0.869cm" svg:x="7.593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9" svg:width="0.71cm" svg:height="0.869cm" svg:x="8.302cm" svg:y="0.1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2">PESEL</text:p>
            <text:p text:style-name="P2"/>
            <text:p text:style-name="P2"/>
            <text:p text:style-name="P7"><text:span text:style-name="T16"><text:s text:c="15"/></text:span><text:span text:style-name="T27">(w przypadku osób nieprowadzących działalności gospodarczej)</text:span></text:p>
            <text:p text:style-name="P17"><text:span text:style-name="T17"><text:s/></text:span><text:span text:style-name="T7"><text:s text:c="3"/></text:span><text:span text:style-name="T6"><text:s text:c="23"/></text:span></text:p>
            <text:p text:style-name="P3"><draw:custom-shape text:anchor-type="paragraph" draw:z-index="2" draw:style-name="gr9" draw:text-style-name="P47" svg:width="0.712cm" svg:height="0.869cm" svg:x="1.13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9" draw:text-style-name="P47" svg:width="0.712cm" svg:height="0.869cm" svg:x="1.849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9" draw:text-style-name="P47" svg:width="0.712cm" svg:height="0.869cm" svg:x="2.559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9" draw:text-style-name="P47" svg:width="0.712cm" svg:height="0.869cm" svg:x="3.452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9" draw:text-style-name="P47" svg:width="0.712cm" svg:height="0.869cm" svg:x="4.163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9" draw:text-style-name="P47" svg:width="0.712cm" svg:height="0.869cm" svg:x="5.076cm" svg:y="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9" draw:text-style-name="P47" svg:width="0.712cm" svg:height="0.869cm" svg:x="5.787cm" svg:y="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9" draw:text-style-name="P47" svg:width="0.712cm" svg:height="0.869cm" svg:x="6.735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9" draw:text-style-name="P47" svg:width="0.712cm" svg:height="0.869cm" svg:x="7.445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9" draw:text-style-name="P47" svg:width="0.712cm" svg:height="0.869cm" svg:x="8.156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>NIP</text:p>
            <text:p text:style-name="P3"/>
            <text:p text:style-name="P3"/>
            <text:p text:style-name="P7"><text:span text:style-name="T16"><text:s text:c="16"/></text:span><text:span text:style-name="T27">(w przypadku osób prowadzących działalność gospodarczą)</text:span></text:p>
            <text:p text:style-name="P15"/>
          </table:table-cell>
          <table:table-cell table:style-name="Tabela3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1"/>
            <text:p text:style-name="P22"/>
            <text:p text:style-name="P24"><text:span text:style-name="T8">O Ś W I A D C Z E N I E</text:span><text:span text:style-name="T4"><text:line-break/></text:span><text:span text:style-name="T5">osoby fizycznej składającej oświadczenie <text:line-break/>o powierzeniu wykonywania pracy cudzoziemcowi</text:span></text:p>
            <text:p text:style-name="P23"><text:line-break/></text:p>
          </table:table-cell>
        </table:table-row>
      </table:table>
      <text:p text:style-name="P18"/>
      <text:p text:style-name="P36"><text:tab/></text:p>
      <text:p text:style-name="P11">Oświadczam, iż:</text:p>
      <text:p text:style-name="P11"/>
      <text:list xml:id="list5870694681406615964" text:style-name="L1">
        <text:list-item>
          <text:p text:style-name="P39">jestem* <text:span text:style-name="T24">zameldowany/a</text:span> na pobyt stały <text:span text:style-name="T24">na terenie </text:span><text:span text:style-name="T23">powiatu nowosądeckiego</text:span></text:p>
          <text:p text:style-name="P39"><text:line-break/><text:span text:style-name="T24">pod adresem:</text:span></text:p>
          <text:p text:style-name="P40"/>
          <text:p text:style-name="P44">…………………………………………………………………………………………………………………………………………………</text:p>
          <text:p text:style-name="P44">………………………………………………………………………………………………………………………………………………....</text:p>
        </text:list-item>
        <text:list-item>
          <text:p text:style-name="P41"><text:span text:style-name="T21">nie jestem* </text:span><text:span text:style-name="T24">zameldowany/a </text:span><text:span text:style-name="T21">na pobyt stały na terenie </text:span><text:span text:style-name="T24">powiatu nowosądeckiego</text:span><text:span text:style-name="T21">.</text:span></text:p>
        </text:list-item>
      </text:list>
      <text:p text:style-name="P6"/>
      <text:list xml:id="list27771581" text:continue-numbering="true" text:style-name="L1">
        <text:list-header>
          <text:p text:style-name="P42"/>
        </text:list-header>
      </text:list>
      <text:p text:style-name="P28">Oświadczam, że jestem świadomy/a odpowiedzialności karnej za złożenie fałszywego oświadczenia, wynikającej z art. 233 Kodeksu karnego.</text:p>
      <text:p text:style-name="P34"/>
      <text:p text:style-name="P35"><text:span text:style-name="T25">Art. 233 § 1 </text:span><text:span text:style-name="T26">K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9"><text:span text:style-name="Emphasis"><text:span text:style-name="T28">§ 1a. Jeżeli sprawca czynu określonego w § 1 zeznaje nieprawdę lub zataja prawdę z obawy przed odpowiedzialnością karną grożącą jemu samemu lub jego najbliższym, podlega karze pozbawienia wolności od 3 miesięcy do lat 5.</text:span></text:span></text:p>
      <text:p text:style-name="P27"/>
      <text:p text:style-name="P26"/>
      <text:p text:style-name="P10"/>
      <text:p text:style-name="P10"/>
      <text:p text:style-name="P5"><text:s text:c="9"/><text:tab/> <text:s text:c="41"/><text:span text:style-name="T14"><text:s/>….....................................................................................................................</text:span> <text:s text:c="8"/><text:span text:style-name="T12"><text:s/></text:span></text:p>
      <text:p text:style-name="P5"><text:span text:style-name="T13"><text:s text:c="119"/></text:span><text:span text:style-name="T12">(data i czytelny podpis osoby składającej oświadczenie)</text:span></text:p>
      <text:p text:style-name="P29"/>
      <text:p text:style-name="P30"/>
      <text:p text:style-name="P30">* niepotrzebne skreślić</text:p>
      <text:p text:style-name="P31"/>
      <text:p text:style-name="P32">Pouczenie:</text:p>
      <text:p text:style-name="P33">art. 88z ust. 2 ustawy z dnia 20 kwietnia 2004 r. o promocji zatrudnienia i instytucjach rynku pracy:</text:p>
      <text:p text:style-name="P1">„2. Powiatowy urząd pracy <text:span text:style-name="T22">właściwy ze względu na siedzibę lub miejsce stałego pobytu podmiotu </text:span>powierzającego wykonywanie pracy cudzoziemcowi <text:span text:style-name="T22">wpisuje oświadczenie o powierzeniu wykonywania pracy cudzoziemcowi do ewidencji oświadczeń</text:span>, jeżeli:</text:p>
      <text:list xml:id="list7865744773872137882" text:style-name="L2">
        <text:list-header>
          <text:p text:style-name="P38">1) cudzoziemiec jest obywatelem państwa określonego w przepisach wydanych na podstawie art. 90 ust. 10 pkt 2 lub cudzoziemiec będzie wykonywał pracę w zawodzie określonym w przepisach wydanych na podstawie art. 90 ust. 11 oraz</text:p>
          <text:p text:style-name="P38">2) praca cudzoziemca nie jest związana z działalnością określoną w przepisach wydanych na podstawie art. 90 ust. 9, oraz</text:p>
          <text:p text:style-name="P38">3) okres wykonywania pracy określony w złożonym oświadczeniu o powierzeniu wykonywania pracy cudzoziemcowi oraz okresy pracy wykonywanej na podstawie oświadczeń wpisanych do ewidencji oświadczeń wynoszą łącznie nie dłużej niż 6 miesięcy w ciągu kolejnych<text:line-break/>12 miesięcy niezależnie od liczby podmiotów powierzających temu cudzoziemcowi wykonywanie pracy.”</text:p>
        </text:list-header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Symbol" fo:font-size="8pt" style:font-name-asian="Times New Roman" style:font-size-asian="8pt" style:font-name-complex="Times New Roman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font-size="8pt" style:font-name-asian="Times New Roman" style:font-size-asian="8pt" style:font-name-complex="Times New Roman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7.713cm" style:rel-column-width="26604*"/>
    </style:style>
    <style:style style:name="Tabela2.B" style:family="table-column">
      <style:table-column-properties style:column-width="11.287cm" style:rel-column-width="38931*"/>
    </style:style>
    <style:style style:name="Tabela2.1" style:family="table-row">
      <style:table-row-properties style:min-row-height="1.455cm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paragraph-properties fo:text-align="end" style:justify-single-word="false">
        <style:tab-stops/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left="-0.122cm" fo:margin-right="0.005cm" fo:text-align="end" style:justify-single-word="false" fo:text-indent="0cm" style:auto-text-indent="false">
        <style:tab-stops/>
      </style:paragraph-properties>
      <style:text-properties style:font-name="Tahoma" fo:font-size="7pt" fo:text-shadow="none" fo:font-weight="normal" style:font-size-asian="7pt" style:font-weight-asian="normal" style:font-size-complex="7pt" style:font-weight-complex="normal"/>
    </style:style>
    <style:style style:name="MP3" style:family="paragraph" style:parent-style-name="Text_20_body">
      <style:paragraph-properties fo:margin-left="-0.122cm" fo:margin-right="0.005cm" fo:text-align="end" style:justify-single-word="false" fo:text-indent="0cm" style:auto-text-indent="false">
        <style:tab-stops/>
      </style:paragraph-properties>
    </style:style>
    <style:style style:name="MP4" style:family="paragraph" style:parent-style-name="Text_20_body">
      <style:paragraph-properties fo:margin-left="0cm" fo:margin-right="0.005cm" fo:text-align="end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line-height="100%"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MP7" style:family="paragraph">
      <style:paragraph-properties fo:text-align="center"/>
    </style:style>
    <style:style style:name="MP8" style:family="paragraph">
      <style:text-properties style:font-name="Calibri" fo:font-size="11pt" style:font-size-asian="11pt" style:font-size-complex="11pt"/>
    </style:style>
    <style:style style:name="MP9" style:family="paragraph" style:parent-style-name="Standard">
      <style:paragraph-properties fo:line-height="100%" fo:text-align="center" style:justify-single-word="false"/>
      <style:text-properties style:font-name="Tahoma" fo:font-size="6pt" fo:language="pl" fo:country="PL" fo:font-weight="normal" style:font-size-asian="6pt" style:font-weight-asian="normal" style:font-size-complex="6pt" style:font-weight-complex="normal"/>
    </style:style>
    <style:style style:name="MP10" style:family="paragraph" style:parent-style-name="Text_20_body">
      <style:paragraph-properties fo:margin-left="-0.122cm" fo:margin-right="0.005cm" fo:text-align="center" style:justify-single-word="false" fo:text-indent="0cm" style:auto-text-indent="false" fo:background-color="#dddddd">
        <style:tab-stops/>
        <style:background-image/>
      </style:paragraph-properties>
      <style:text-properties fo:color="#000000" style:font-name="Tahoma" fo:font-size="3pt" fo:font-weight="normal" style:font-size-asian="3pt" style:font-weight-asian="normal" style:font-size-complex="3pt" style:font-weight-complex="normal"/>
    </style:style>
    <style:style style:name="MT1" style:family="text">
      <style:text-properties style:font-name="Tahoma" fo:font-size="7pt" fo:font-weight="normal" style:font-size-asian="7pt" style:font-weight-asian="normal" style:font-size-complex="7pt" style:font-weight-complex="normal"/>
    </style:style>
    <style:style style:name="MT2" style:family="text">
      <style:text-properties style:font-name="Tahoma" fo:font-size="7pt" style:font-size-asian="7pt" style:font-size-complex="7pt"/>
    </style:style>
    <style:style style:name="MT3" style:family="text">
      <style:text-properties style:font-name="Calibri" fo:font-size="11pt" style:font-size-asian="11pt" style:font-size-complex="11pt"/>
    </style:style>
    <style:style style:name="MT4" style:family="text">
      <style:text-properties fo:color="#eeeeee" style:font-name="Calibri" fo:font-size="11pt" style:font-size-asian="11pt" style:font-size-complex="11pt"/>
    </style:style>
    <style:style style:name="MT5" style:family="text">
      <style:text-properties style:font-name="Tahoma"/>
    </style:style>
    <style:style style:name="MT6" style:family="text">
      <style:text-properties style:font-name="Times New Roman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svg:stroke-color="#000000" draw:fill="none" draw:fill-color="#000000" draw:textarea-horizontal-align="justify" draw:textarea-vertical-align="middle" draw:auto-grow-height="false" fo:min-height="0.626cm" fo:min-width="0.626cm" style:run-through="background"/>
    </style:style>
    <style:style style:name="Mgr4" style:family="graphic">
      <style:graphic-properties draw:stroke="none" svg:stroke-color="#000000" draw:fill="none" draw:fill-color="#ffffff" fo:min-height="0.586cm" style:run-through="background"/>
    </style:style>
    <style:style style:name="Mgr5" style:family="graphic">
      <style:graphic-properties draw:stroke="none" svg:stroke-color="#000000" draw:fill="none" draw:fill-color="#ffffff" fo:min-height="0.582cm" style:run-through="background"/>
    </style:style>
    <style:style style:name="Mgr6" style:family="graphic">
      <style:graphic-properties svg:stroke-width="0.019cm" svg:stroke-color="#000000" draw:marker-start-width="0.381cm" draw:marker-end-width="0.381cm" draw:fill="none" draw:textarea-horizontal-align="center" draw:textarea-vertical-align="middle" fo:padding-top="0.009cm" fo:padding-bottom="0.009cm" fo:padding-left="0.009cm" fo:padding-right="0.009cm" style:run-through="background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Powiatowy Urząd Pracy </text:p>
              <text:p text:style-name="MP1">dla <text:s/>Powiatu Nowosądeckiego</text:p>
              <text:p text:style-name="MP2"><text:s text:c="2"/>33-300 Nowy Sącz ul. Nawojowska 118</text:p>
              <text:p text:style-name="MP3"><text:span text:style-name="Strong_20_Emphasis"><text:span text:style-name="MT1">18 440-08-08 fax wew. 300, <text:s/>email:ko@pup.powiat-ns.pl</text:span></text:span></text:p>
              <text:p text:style-name="MP4"><text:span text:style-name="Strong_20_Emphasis"><text:span text:style-name="MT2"/></text:span></text:p>
            </table:table-cell>
            <table:table-cell table:style-name="Tabela2.A1" office:value-type="string">
              <text:p text:style-name="MP5"/>
              <text:p text:style-name="MP5"/>
              <text:p text:style-name="MP6"><draw:g text:anchor-type="paragraph" draw:z-index="0" draw:style-name="Mgr1"><draw:g draw:style-name="Mgr2"><draw:custom-shape draw:name="Kształt2" draw:style-name="Mgr3" draw:text-style-name="MP7" svg:width="0.706cm" svg:height="0.849cm" svg:x="4.35cm" svg:y="-0.5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Kształt2" draw:style-name="Mgr3" draw:text-style-name="MP7" svg:width="0.706cm" svg:height="0.849cm" svg:x="5.059cm" svg:y="-0.5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Kształt1" draw:style-name="Mgr4" draw:text-style-name="MP8" svg:width="0.556cm" svg:height="0.586cm" svg:x="4.414cm" svg:y="-0.369cm"><draw:text-box><text:p><text:span text:style-name="MT3"><text:s text:c="2"/></text:span><text:span text:style-name="MT4">d</text:span></text:p></draw:text-box></draw:frame><draw:frame draw:name="Kształt1" draw:style-name="Mgr4" draw:text-style-name="MP8" svg:width="0.553cm" svg:height="0.586cm" svg:x="5.16cm" svg:y="-0.369cm"><draw:text-box><text:p><text:span text:style-name="MT3"><text:s text:c="2"/></text:span><text:span text:style-name="MT4">d</text:span></text:p></draw:text-box></draw:frame></draw:g><draw:g draw:style-name="Mgr2"><draw:custom-shape draw:name="Kształt2" draw:style-name="Mgr3" draw:text-style-name="MP7" svg:width="0.71cm" svg:height="0.849cm" svg:x="6.264cm" svg:y="-0.5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Kształt2" draw:style-name="Mgr3" draw:text-style-name="MP7" svg:width="0.705cm" svg:height="0.849cm" svg:x="6.973cm" svg:y="-0.5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Kształt1" draw:style-name="Mgr4" draw:text-style-name="MP8" svg:width="0.555cm" svg:height="0.586cm" svg:x="6.348cm" svg:y="-0.369cm"><draw:text-box><text:p><text:span text:style-name="MT3"><text:s/></text:span><text:span text:style-name="MT4">m</text:span></text:p></draw:text-box></draw:frame><draw:frame draw:name="Kształt1" draw:style-name="Mgr4" draw:text-style-name="MP8" svg:width="0.556cm" svg:height="0.586cm" svg:x="7.035cm" svg:y="-0.369cm"><draw:text-box><text:p><text:span text:style-name="MT3"><text:s/></text:span><text:span text:style-name="MT4">m</text:span></text:p></draw:text-box></draw:frame></draw:g><draw:g draw:style-name="Mgr2"><draw:custom-shape draw:name="Kształt2" draw:style-name="Mgr3" draw:text-style-name="MP7" svg:width="0.708cm" svg:height="0.849cm" svg:x="8.151cm" svg:y="-0.5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Kształt2" draw:style-name="Mgr3" draw:text-style-name="MP7" svg:width="0.706cm" svg:height="0.849cm" svg:x="8.859cm" svg:y="-0.5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Kształt2" draw:style-name="Mgr3" draw:text-style-name="MP7" svg:width="0.708cm" svg:height="0.849cm" svg:x="9.564cm" svg:y="-0.5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Kształt2" draw:style-name="Mgr3" draw:text-style-name="MP7" svg:width="0.706cm" svg:height="0.849cm" svg:x="10.271cm" svg:y="-0.5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Kształt1" draw:style-name="Mgr4" draw:text-style-name="MP8" svg:width="0.556cm" svg:height="0.586cm" svg:x="8.234cm" svg:y="-0.369cm"><draw:text-box><text:p><text:span text:style-name="MT3"><text:s text:c="2"/></text:span><text:span text:style-name="MT4">r</text:span></text:p></draw:text-box></draw:frame><draw:frame draw:name="Kształt1" draw:style-name="Mgr4" draw:text-style-name="MP8" svg:width="0.555cm" svg:height="0.586cm" svg:x="8.941cm" svg:y="-0.369cm"><draw:text-box><text:p><text:span text:style-name="MT3"><text:s text:c="2"/></text:span><text:span text:style-name="MT4">r</text:span></text:p></draw:text-box></draw:frame><draw:frame draw:name="Kształt1" draw:style-name="Mgr5" draw:text-style-name="MP8" svg:width="0.556cm" svg:height="0.583cm" svg:x="9.64cm" svg:y="-0.35cm"><draw:text-box><text:p><text:span text:style-name="MT3"><text:s text:c="2"/></text:span><text:span text:style-name="MT4">r</text:span></text:p></draw:text-box></draw:frame><draw:frame draw:name="Kształt1" draw:style-name="Mgr5" draw:text-style-name="MP8" svg:width="0.553cm" svg:height="0.583cm" svg:x="10.353cm" svg:y="-0.36cm"><draw:text-box><text:p><text:span text:style-name="MT3"><text:s text:c="2"/></text:span><text:span text:style-name="MT4">r</text:span></text:p></draw:text-box></draw:frame></draw:g><draw:line draw:name="Kształt1" draw:style-name="Mgr6" draw:text-style-name="MP7" svg:x1="7.754cm" svg:y1="-0.088cm" svg:x2="8.067cm" svg:y2="-0.088cm"><text:p/></draw:line><draw:line draw:name="Kształt1" draw:style-name="Mgr6" draw:text-style-name="MP7" svg:x1="5.867cm" svg:y1="-0.074cm" svg:x2="6.18cm" svg:y2="-0.074cm"><text:p/></draw:line></draw:g><text:span text:style-name="MT5"> <text:s/></text:span><text:span text:style-name="MT6">…..........................................</text:span><text:span text:style-name="MT5">, dnia</text:span> </text:p>
              <text:p text:style-name="MP9"><text:line-break/> <text:s text:c="16"/>(miejscowość, data)</text:p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21:52:28.94</meta:creation-date>
    <dc:date>2018-01-26T07:56:41.04</dc:date>
    <meta:editing-duration>PT4H30M51S</meta:editing-duration>
    <meta:editing-cycles>30</meta:editing-cycles>
    <meta:generator>OpenOffice/4.1.0$Win32 OpenOffice.org_project/410m18$Build-9764</meta:generator>
    <meta:print-date>2018-01-26T07:54:49.83</meta:print-date>
    <meta:document-statistic meta:table-count="2" meta:image-count="0" meta:object-count="0" meta:page-count="1" meta:paragraph-count="35" meta:word-count="343" meta:character-count="3115"/>
  </office:meta>
</office:document-meta>
</file>