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EUAlbertina+01" svg:font-family="EUAlbertina+01"/>
    <style:font-face style:name="OpenSymbol" svg:font-family="OpenSymbol"/>
    <style:font-face style:name="StarSymbol" svg:font-family="StarSymbol"/>
    <style:font-face style:name="Tahoma2" svg:font-family="Tahoma"/>
    <style:font-face style:name="EUAlbertina" svg:font-family="EUAlbertina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use-window-font-color="true" style:font-name="Times New Roman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0.609cm"/>
        </style:tab-stops>
      </style:paragraph-properties>
      <style:text-properties fo:color="#000000" style:font-name="Times New Roman" fo:font-size="8pt" fo:font-weight="normal" style:font-name-asian="Times New Roman" style:font-size-asian="8pt" style:language-asian="ar" style:country-asian="SA" style:font-weight-asian="normal" style:font-size-complex="8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size="8pt" fo:font-weight="bold" style:font-name-asian="Times New Roman" style:font-size-asian="8pt" style:language-asian="ar" style:country-asian="SA" style:font-weight-asian="bold" style:font-size-complex="8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Times New Roman" fo:font-size="8pt" fo:font-weight="bold" style:font-name-asian="Times New Roman" style:font-size-asian="8pt" style:language-asian="ar" style:country-asian="SA" style:font-weight-asian="bold" style:font-size-complex="8pt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Times New Roman" fo:font-size="8pt" fo:font-weight="bold" style:font-name-asian="Times New Roman" style:font-size-asian="8pt" style:language-asian="ar" style:country-asian="SA" style:font-weight-asian="bold" style:font-size-complex="8pt" style:font-weight-complex="bold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8pt" style:font-size-asian="8pt" style:font-name-complex="Tahoma1" style:font-size-complex="8pt" style:language-complex="zxx" style:country-complex="none" style:font-weight-complex="bold"/>
    </style:style>
    <style:style style:name="P8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9" style:family="paragraph" style:parent-style-name="Text_20_body">
      <style:paragraph-properties fo:margin-left="1.251cm" fo:margin-right="0cm" fo:text-align="justify" style:justify-single-word="false" fo:text-indent="0cm" style:auto-text-indent="false">
        <style:tab-stops>
          <style:tab-stop style:position="1.859cm"/>
        </style:tab-stops>
      </style:paragraph-properties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Times New Roman" fo:font-size="8pt" fo:font-style="italic" fo:font-weight="bold" style:font-name-asian="Times New Roman" style:font-size-asian="8pt" style:language-asian="ar" style:country-asian="SA" style:font-style-asian="italic" style:font-weight-asian="bold" style:font-size-complex="8pt" style:font-style-complex="italic" style:font-weight-complex="bold"/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Times New Roman" fo:font-size="8pt" fo:font-style="italic" style:font-name-asian="Times New Roman" style:font-size-asian="8pt" style:language-asian="ar" style:country-asian="SA" style:font-style-asian="italic" style:font-size-complex="8pt" style:font-style-complex="italic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3" style:family="paragraph" style:parent-style-name="Text_20_body">
      <style:paragraph-properties fo:margin-left="0.021cm" fo:margin-right="0cm" fo:text-align="center" style:justify-single-word="false" fo:text-indent="0cm" style:auto-text-indent="false">
        <style:tab-stops>
          <style:tab-stop style:position="1.291cm"/>
        </style:tab-stops>
      </style:paragraph-properties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14" style:family="paragraph" style:parent-style-name="Tekst_20_podstawowy_20_wcięty_20_31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8pt" fo:font-weight="bold" style:font-name-asian="Times New Roman" style:font-size-asian="8pt" style:language-asian="ar" style:country-asian="SA" style:font-weight-asian="bold" style:font-size-complex="8pt" style:font-weight-complex="bold"/>
    </style:style>
    <style:style style:name="P16" style:family="paragraph" style:parent-style-name="Header">
      <style:paragraph-properties fo:text-align="center" style:justify-single-word="false"/>
      <style:text-properties fo:color="#000000" style:font-name="Times New Roman" fo:font-size="8pt" fo:font-weight="bold" style:font-name-asian="Times New Roman" style:font-size-asian="8pt" style:language-asian="ar" style:country-asian="SA" style:font-weight-asian="bold" style:font-name-complex="Times New Roman" style:font-size-complex="8pt" style:font-weight-complex="bold"/>
    </style:style>
    <style:style style:name="P17" style:family="paragraph" style:parent-style-name="Standard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18" style:family="paragraph" style:parent-style-name="Title">
      <style:paragraph-properties fo:text-align="justify" style:justify-single-word="false"/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Times New Roman" fo:font-size="8pt" fo:font-weight="bold" style:font-name-asian="Times New Roman" style:font-size-asian="8pt" style:language-asian="ar" style:country-asian="SA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8pt" fo:font-weight="bold" style:font-name-asian="Times New Roman" style:font-size-asian="8pt" style:language-asian="ar" style:country-asian="SA" style:font-weight-asian="bold" style:font-size-complex="8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Times New Roman" fo:font-size="8pt" fo:font-weight="bold" style:font-name-asian="Times New Roman" style:font-size-asian="8pt" style:language-asian="ar" style:country-asian="SA" style:font-weight-asian="bold" style:font-size-complex="8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8pt" fo:font-weight="bold" style:font-name-asian="Times New Roman" style:font-size-asian="8pt" style:language-asian="ar" style:country-asian="SA" style:font-weight-asian="bold" style:font-size-complex="8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8pt" fo:font-weight="bold" style:font-size-asian="8pt" style:font-weight-asian="bold" style:font-name-complex="Tahoma1" style:font-size-complex="8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8pt" style:font-size-asian="8pt" style:font-name-complex="Tahoma1" style:font-size-complex="8pt" style:language-complex="zxx" style:country-complex="none"/>
    </style:style>
    <style:style style:name="P28" style:family="paragraph" style:parent-style-name="Standard">
      <style:text-properties style:font-name="Times New Roman" fo:font-size="8pt" style:font-size-asian="8pt" style:font-size-complex="8pt"/>
    </style:style>
    <style:style style:name="P2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8pt" fo:font-style="italic" fo:font-weight="bold" style:font-name-asian="Times New Roman" style:font-size-asian="8pt" style:language-asian="ar" style:country-asian="SA" style:font-style-asian="italic" style:font-weight-asian="bold" style:font-size-complex="8pt" style:font-style-complex="italic"/>
    </style:style>
    <style:style style:name="P3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Times New Roman" fo:font-size="8pt" fo:font-weight="bold" style:font-name-asian="Times New Roman" style:font-size-asian="8pt" style:language-asian="ar" style:country-asian="SA" style:font-weight-asian="bold" style:font-size-complex="8pt"/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8pt" fo:language="pl" fo:country="PL" fo:font-style="normal" fo:font-weight="normal" style:font-name-asian="Lucida Sans Unicode1" style:font-size-asian="8pt" style:language-asian="zxx" style:country-asian="none" style:font-style-asian="normal" style:font-weight-asian="normal" style:font-name-complex="Tahoma3" style:font-size-complex="8pt" style:language-complex="zxx" style:country-complex="none" style:font-style-complex="normal" style:font-weight-complex="bold"/>
    </style:style>
    <style:style style:name="P32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8pt" fo:language="pl" fo:country="PL" style:text-underline-style="none" fo:background-color="transparent" style:font-name-asian="Tahoma1" style:font-size-asian="8pt" style:language-asian="zxx" style:country-asian="none" style:font-name-complex="Tahoma1" style:font-size-complex="8pt" style:language-complex="zxx" style:country-complex="none" style:font-weight-complex="normal"/>
    </style:style>
    <style:style style:name="P33" style:family="paragraph" style:parent-style-name="Standard" style:list-style-name="WW8Num3">
      <style:paragraph-properties fo:text-align="justify" style:justify-single-word="false"/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34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35" style:family="paragraph" style:parent-style-name="Standard" style:list-style-name="WW8Num7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36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37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fo:font-weight="normal" fo:background-color="transparent" style:font-name-asian="Times New Roman" style:font-size-asian="8pt" style:language-asian="ar" style:country-asian="SA" style:font-weight-asian="normal" style:font-size-complex="8pt" style:font-weight-complex="normal"/>
    </style:style>
    <style:style style:name="P38" style:family="paragraph" style:parent-style-name="Standard" style:list-style-name="WW8Num7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fo:font-weight="normal" fo:background-color="transparent" style:font-name-asian="Times New Roman" style:font-size-asian="8pt" style:language-asian="ar" style:country-asian="SA" style:font-weight-asian="normal" style:font-size-complex="8pt" style:font-weight-complex="normal"/>
    </style:style>
    <style:style style:name="P39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fo:font-weight="bold" style:font-name-asian="Times New Roman" style:font-size-asian="8pt" style:language-asian="ar" style:country-asian="SA" style:font-weight-asian="bold" style:font-size-complex="8pt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884cm"/>
        </style:tab-stops>
      </style:paragraph-properties>
      <style:text-properties fo:color="#000000" style:font-name="Times New Roman" fo:font-size="8pt" fo:font-weight="bold" style:font-name-asian="Tahoma1" style:font-size-asian="8pt" style:font-weight-asian="bold" style:font-name-complex="Tahoma1" style:font-size-complex="8pt" style:language-complex="zxx" style:country-complex="none" style:font-weight-complex="bold"/>
    </style:style>
    <style:style style:name="P41" style:family="paragraph" style:parent-style-name="Standard" style:list-style-name="WW8Num9">
      <style:paragraph-properties style:line-height-at-least="0.423cm" fo:text-align="justify" style:justify-single-word="false" fo:orphans="2" fo:widows="2">
        <style:tab-stops>
          <style:tab-stop style:position="0.635cm"/>
        </style:tab-stops>
      </style:paragraph-properties>
      <style:text-properties fo:color="#000000" style:font-name="Times New Roman" fo:font-size="8pt" fo:background-color="transparent" style:font-name-asian="Times New Roman" style:font-size-asian="8pt" style:language-asian="ar" style:country-asian="SA" style:font-size-complex="8pt"/>
    </style:style>
    <style:style style:name="P42" style:family="paragraph" style:parent-style-name="Standard" style:list-style-name="L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fo:background-color="transparent" style:font-name-asian="Times New Roman" style:font-size-asian="8pt" style:language-asian="ar" style:country-asian="SA" style:font-size-complex="8pt"/>
    </style:style>
    <style:style style:name="P43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text-line-through-style="none" style:font-name="Times New Roman" fo:font-size="8pt" fo:background-color="transparent" style:font-name-asian="Times New Roman" style:font-size-asian="8pt" style:language-asian="ar" style:country-asian="SA" style:font-size-complex="8pt"/>
    </style:style>
    <style:style style:name="P44" style:family="paragraph" style:parent-style-name="Standard" style:list-style-name="WW8Num3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45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8pt" style:font-size-asian="8pt" style:font-size-complex="8pt"/>
    </style:style>
    <style:style style:name="P46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8pt" style:font-size-asian="8pt" style:font-size-complex="8pt"/>
    </style:style>
    <style:style style:name="P47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8pt" style:font-size-asian="8pt" style:font-size-complex="8pt"/>
    </style:style>
    <style:style style:name="P48" style:family="paragraph" style:parent-style-name="Standard" style:list-style-name="WW8Num3">
      <style:paragraph-properties fo:text-align="justify" style:justify-single-word="false"/>
      <style:text-properties style:font-name="Times New Roman" fo:font-size="8pt" style:text-underline-style="none" fo:background-color="transparent" style:font-size-asian="8pt" style:font-size-complex="8pt"/>
    </style:style>
    <style:style style:name="P49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0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8pt" fo:background-color="transparent" style:font-size-asian="8pt" style:font-size-complex="8pt"/>
    </style:style>
    <style:style style:name="P51" style:family="paragraph" style:parent-style-name="Standard" style:list-style-name="WW8Num3">
      <style:paragraph-properties fo:text-align="justify" style:justify-single-word="false"/>
      <style:text-properties fo:font-size="8pt"/>
    </style:style>
    <style:style style:name="P52" style:family="paragraph" style:parent-style-name="Standard" style:list-style-name="WW8Num11"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53" style:family="paragraph" style:parent-style-name="Standard" style:list-style-name="WW8Num11">
      <style:text-properties fo:font-size="8pt" style:font-size-asian="8pt" style:font-size-complex="8pt"/>
    </style:style>
    <style:style style:name="P54" style:family="paragraph" style:parent-style-name="Standard" style:list-style-name="WW8Num3">
      <style:paragraph-properties fo:text-align="justify" style:justify-single-word="false" fo:background-color="transparent">
        <style:tab-stops>
          <style:tab-stop style:position="2.364cm"/>
        </style:tab-stops>
        <style:background-image/>
      </style:paragraph-properties>
      <style:text-properties style:font-name="Times New Roman" fo:font-size="8pt" fo:background-color="transparent" style:font-size-asian="8pt" style:font-size-complex="8pt"/>
    </style:style>
    <style:style style:name="P55" style:family="paragraph" style:parent-style-name="Standard" style:list-style-name="WW8Num4">
      <style:paragraph-properties fo:text-align="justify" style:justify-single-word="false" fo:background-color="transparent">
        <style:tab-stops>
          <style:tab-stop style:position="1.27cm"/>
        </style:tab-stops>
        <style:background-image/>
      </style:paragraph-properties>
      <style:text-properties style:font-name="Times New Roman" fo:font-size="8pt" fo:background-color="transparent" style:font-size-asian="8pt" style:font-size-complex="8pt"/>
    </style:style>
    <style:style style:name="P56" style:family="paragraph" style:parent-style-name="Heading_20_1">
      <style:paragraph-properties fo:margin-left="0.762cm" fo:margin-right="0cm" fo:text-indent="-0.762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57" style:family="paragraph" style:parent-style-name="Heading_20_1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58" style:family="paragraph" style:parent-style-name="Table_20_Contents" style:list-style-name="WW8Num3">
      <style:paragraph-properties fo:text-align="justify" style:justify-single-word="false"/>
      <style:text-properties fo:font-size="9pt" style:font-size-asian="9pt" style:font-size-complex="9pt"/>
    </style:style>
    <style:style style:name="P59" style:family="paragraph" style:parent-style-name="Heading_20_2">
      <style:paragraph-properties fo:margin-left="1.016cm" fo:margin-right="0cm" fo:text-indent="-1.016cm" style:auto-text-indent="false">
        <style:tab-stops>
          <style:tab-stop style:position="0cm"/>
        </style:tab-stops>
      </style:paragraph-properties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60" style:family="paragraph" style:parent-style-name="Title" style:master-page-name="Standard">
      <style:paragraph-properties style:page-number="auto"/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61" style:family="paragraph" style:parent-style-name="Text_20_body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8pt" fo:language="pl" fo:country="PL" fo:font-style="normal" fo:font-weight="normal" style:font-name-asian="Lucida Sans Unicode1" style:font-size-asian="8pt" style:language-asian="zxx" style:country-asian="none" style:font-style-asian="normal" style:font-weight-asian="normal" style:font-name-complex="Tahoma3" style:font-size-complex="8pt" style:language-complex="zxx" style:country-complex="none" style:font-style-complex="normal" style:font-weight-complex="normal"/>
    </style:style>
    <style:style style:name="P62" style:family="paragraph" style:parent-style-name="Text_20_body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8pt" fo:language="pl" fo:country="PL" fo:font-style="normal" fo:font-weight="normal" fo:background-color="transparent" style:font-name-asian="Lucida Sans Unicode1" style:font-size-asian="8pt" style:language-asian="zxx" style:country-asian="none" style:font-style-asian="normal" style:font-weight-asian="normal" style:font-name-complex="Tahoma3" style:font-size-complex="8pt" style:language-complex="zxx" style:country-complex="none" style:font-style-complex="normal" style:font-weight-complex="normal"/>
    </style:style>
    <style:style style:name="P63" style:family="paragraph" style:parent-style-name="Text_20_body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8pt" fo:language="pl" fo:country="PL" fo:font-style="normal" style:text-underline-style="none" fo:font-weight="normal" style:font-name-asian="Times New Roman" style:font-size-asian="8pt" style:language-asian="pl" style:country-asian="PL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64" style:family="paragraph" style:parent-style-name="Text_20_body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65" style:family="paragraph" style:parent-style-name="Text_20_body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8pt" fo:font-style="normal" fo:font-weight="normal" fo:background-color="transparent" style:font-size-asian="8pt" style:font-size-complex="8pt"/>
    </style:style>
    <style:style style:name="P66" style:family="paragraph" style:parent-style-name="Text_20_body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67" style:family="paragraph" style:parent-style-name="Text_20_body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68" style:family="paragraph" style:parent-style-name="Text_20_body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69" style:family="paragraph" style:parent-style-name="Text_20_body" style:list-style-name="WW8Num10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70" style:family="paragraph" style:parent-style-name="Text_20_body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71" style:family="paragraph" style:parent-style-name="Text_20_body" style:list-style-name="WW8Num13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72" style:family="paragraph" style:parent-style-name="Text_20_body" style:list-style-name="WW8Num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P73" style:family="paragraph" style:parent-style-name="Text_20_body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style:font-name-asian="Tahoma1" style:font-size-asian="8pt" style:font-name-complex="Tahoma1" style:font-size-complex="8pt" style:language-complex="zxx" style:country-complex="none"/>
    </style:style>
    <style:style style:name="P74" style:family="paragraph" style:parent-style-name="Text_20_body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fo:font-style="normal" style:font-name-asian="Times New Roman" style:font-size-asian="8pt" style:language-asian="ar" style:country-asian="SA" style:font-style-asian="normal" style:font-size-complex="8pt" style:font-style-complex="normal"/>
    </style:style>
    <style:style style:name="P75" style:family="paragraph" style:parent-style-name="Text_20_body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fo:font-style="normal" fo:background-color="transparent" style:font-name-asian="Times New Roman" style:font-size-asian="8pt" style:language-asian="ar" style:country-asian="SA" style:font-style-asian="normal" style:font-size-complex="8pt" style:font-style-complex="normal"/>
    </style:style>
    <style:style style:name="P76" style:family="paragraph" style:parent-style-name="Text_20_body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fo:background-color="#00ff00" style:font-name-asian="Times New Roman" style:font-size-asian="8pt" style:language-asian="ar" style:country-asian="SA" style:font-size-complex="8pt"/>
    </style:style>
    <style:style style:name="P77" style:family="paragraph" style:parent-style-name="Text_20_body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fo:background-color="transparent" style:font-name-asian="Times New Roman" style:font-size-asian="8pt" style:language-asian="ar" style:country-asian="SA" style:font-size-complex="8pt"/>
    </style:style>
    <style:style style:name="P78" style:family="paragraph" style:parent-style-name="Text_20_body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fo:background-color="transparent" style:font-name-asian="Times New Roman" style:font-size-asian="8pt" style:language-asian="ar" style:country-asian="SA" style:font-size-complex="8pt"/>
    </style:style>
    <style:style style:name="P79" style:family="paragraph" style:parent-style-name="Text_20_body" style:list-style-name="WW8Num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8pt" fo:background-color="transparent" style:font-name-asian="Times New Roman" style:font-size-asian="8pt" style:language-asian="ar" style:country-asian="SA" style:font-size-complex="8pt"/>
    </style:style>
    <style:style style:name="P80" style:family="paragraph" style:parent-style-name="Text_20_body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8pt" fo:background-color="transparent" style:font-name-asian="Times New Roman" style:font-size-asian="8pt" style:language-asian="ar" style:country-asian="SA" style:font-size-complex="8pt"/>
    </style:style>
    <style:style style:name="P81" style:family="paragraph" style:parent-style-name="Text_20_body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fo:background-color="transparent" style:font-name-asian="EUAlbertina" style:font-size-asian="8pt" style:font-name-complex="EUAlbertina" style:font-size-complex="8pt" style:language-complex="zxx" style:country-complex="none"/>
    </style:style>
    <style:style style:name="P82" style:family="paragraph" style:parent-style-name="Text_20_body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fo:background-color="transparent" style:font-size-asian="8pt" style:font-name-complex="Tahoma1" style:font-size-complex="8pt" style:language-complex="zxx" style:country-complex="none"/>
    </style:style>
    <style:style style:name="P83" style:family="paragraph" style:parent-style-name="Text_20_body" style:list-style-name="WW8Num9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8pt" fo:font-weight="normal" fo:background-color="transparent" style:font-name-asian="Times New Roman" style:font-size-asian="8pt" style:language-asian="ar" style:country-asian="SA" style:font-weight-asian="normal" style:font-size-complex="8pt" style:font-weight-complex="normal"/>
    </style:style>
    <style:style style:name="P84" style:family="paragraph" style:parent-style-name="Text_20_body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fo:font-weight="normal" fo:background-color="transparent" style:font-name-asian="Times New Roman" style:font-size-asian="8pt" style:language-asian="ar" style:country-asian="SA" style:font-weight-asian="normal" style:font-size-complex="8pt" style:font-weight-complex="normal"/>
    </style:style>
    <style:style style:name="P85" style:family="paragraph" style:parent-style-name="Text_20_body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8pt" fo:font-weight="bold" fo:background-color="transparent" style:font-name-asian="Times New Roman" style:font-size-asian="8pt" style:language-asian="ar" style:country-asian="SA" style:font-weight-asian="bold" style:font-size-complex="8pt" style:font-weight-complex="bold"/>
    </style:style>
    <style:style style:name="P86" style:family="paragraph" style:parent-style-name="Text_20_body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style:font-size-asian="8pt" style:font-name-complex="Tahoma1" style:font-size-complex="8pt" style:language-complex="zxx" style:country-complex="none"/>
    </style:style>
    <style:style style:name="P87" style:family="paragraph" style:parent-style-name="Text_20_body" style:list-style-name="WW8Num13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8pt" fo:language="pl" fo:country="PL" fo:font-style="normal" fo:font-weight="normal" style:font-name-asian="Times New Roman" style:font-size-asian="8pt" style:language-asian="ar" style:country-asian="SA" style:font-style-asian="normal" style:font-weight-asian="normal" style:font-name-complex="Tahoma1" style:font-size-complex="8pt" style:language-complex="zxx" style:country-complex="none" style:font-style-complex="normal" style:font-weight-complex="normal"/>
    </style:style>
    <style:style style:name="P88" style:family="paragraph" style:parent-style-name="Text_20_body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8pt"/>
    </style:style>
    <style:style style:name="P89" style:family="paragraph" style:parent-style-name="Text_20_body" style:list-style-name="WW8Num9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fo:background-color="transparent" style:font-size-asian="8pt" style:font-size-complex="8pt"/>
    </style:style>
    <style:style style:name="P90" style:family="paragraph" style:parent-style-name="Text_20_body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8pt" style:font-size-asian="8pt" style:font-size-complex="8pt"/>
    </style:style>
    <style:style style:name="P91" style:family="paragraph" style:parent-style-name="Text_20_body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8pt" style:font-size-asian="8pt" style:font-size-complex="8pt"/>
    </style:style>
    <style:style style:name="P92" style:family="paragraph" style:parent-style-name="Text_20_body" style:list-style-name="WW8Num10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8pt" style:font-size-asian="8pt" style:font-size-complex="8pt"/>
    </style:style>
    <style:style style:name="P93" style:family="paragraph" style:parent-style-name="Text_20_body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8pt" style:font-size-asian="8pt" style:font-size-complex="8pt"/>
    </style:style>
    <style:style style:name="P94" style:family="paragraph" style:parent-style-name="Text_20_body" style:list-style-name="WW8Num9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8pt" style:font-size-asian="8pt" style:font-size-complex="8pt"/>
    </style:style>
    <style:style style:name="P95" style:family="paragraph" style:parent-style-name="Text_20_body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8pt" style:font-size-asian="8pt" style:font-name-complex="Tahoma1" style:font-size-complex="8pt" style:language-complex="zxx" style:country-complex="none"/>
    </style:style>
    <style:style style:name="P96" style:family="paragraph" style:parent-style-name="Text_20_body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8pt" fo:background-color="transparent" style:font-size-asian="8pt" style:font-size-complex="8pt"/>
    </style:style>
    <style:style style:name="P97" style:family="paragraph" style:parent-style-name="Text_20_body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8pt" fo:background-color="transparent" style:font-size-asian="8pt" style:font-size-complex="8pt"/>
    </style:style>
    <style:style style:name="P98" style:family="paragraph" style:parent-style-name="Text_20_body" style:list-style-name="WW8Num9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8pt" fo:background-color="transparent" style:font-size-asian="8pt" style:font-size-complex="8pt"/>
    </style:style>
    <style:style style:name="P99" style:family="paragraph" style:parent-style-name="Text_20_body" style:list-style-name="WW8Num9">
      <style:paragraph-properties fo:text-align="justify" style:justify-single-word="false">
        <style:tab-stops>
          <style:tab-stop style:position="0.635cm"/>
        </style:tab-stops>
      </style:paragraph-properties>
      <style:text-properties fo:font-variant="normal" fo:text-transform="none" fo:color="#000000" style:font-name="Times New Roman" fo:font-size="8pt" fo:letter-spacing="normal" fo:font-style="normal" fo:font-weight="normal" fo:background-color="transparent" style:font-name-asian="Times New Roman" style:font-size-asian="8pt" style:language-asian="ar" style:country-asian="SA" style:font-size-complex="8pt"/>
    </style:style>
    <style:style style:name="P100" style:family="paragraph" style:parent-style-name="Text_20_body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9pt" style:font-size-asian="9pt" style:font-size-complex="9pt"/>
    </style:style>
    <style:style style:name="P101" style:family="paragraph" style:parent-style-name="Text_20_body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3" style:language-complex="zxx" style:country-complex="none" style:font-weight-complex="normal"/>
    </style:style>
    <style:style style:name="T2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3" style:font-weight-complex="normal"/>
    </style:style>
    <style:style style:name="T3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fo:background-color="transparent" style:font-name-asian="Lucida Sans Unicode1" style:language-asian="zxx" style:country-asian="none" style:font-weight-asian="normal" style:font-name-complex="Tahoma3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fo:background-color="transparent" style:font-name-asian="Lucida Sans Unicode1" style:language-asian="zxx" style:country-asian="none" style:font-weight-asian="normal" style:font-name-complex="Tahoma3" style:language-complex="zxx" style:country-complex="none" style:font-weight-complex="normal" loext:char-shading-value="0"/>
    </style:style>
    <style:style style:name="T7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3" style:language-complex="zxx" style:country-complex="none" style:font-weight-complex="bold"/>
    </style:style>
    <style:style style:name="T8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3" style:font-weight-complex="bold"/>
    </style:style>
    <style:style style:name="T9" style:family="text">
      <style:text-properties style:use-window-font-color="true" fo:language="pl" fo:country="PL" fo:font-weight="bold" fo:background-color="transparent" style:font-name-asian="Lucida Sans Unicode1" style:language-asian="zxx" style:country-asian="none" style:font-weight-asian="bold" style:font-name-complex="Tahoma3" style:language-complex="zxx" style:country-complex="none" style:font-weight-complex="bold"/>
    </style:style>
    <style:style style:name="T10" style:family="text">
      <style:text-properties style:use-window-font-color="true" fo:language="pl" fo:country="PL" fo:font-weight="bold" fo:background-color="transparent" style:font-name-asian="Lucida Sans Unicode1" style:language-asian="zxx" style:country-asian="none" style:font-weight-asian="bold" style:font-name-complex="Tahoma3" style:language-complex="zxx" style:country-complex="none" style:font-weight-complex="bold" loext:char-shading-value="0"/>
    </style:style>
    <style:style style:name="T11" style:family="text">
      <style:text-properties style:use-window-font-color="true" fo:language="pl" fo:country="PL" fo:font-style="normal" fo:font-weight="normal" style:font-name-asian="Lucida Sans Unicode1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style:font-name-asian="Lucida Sans Unicode1" style:language-asian="zxx" style:country-asian="none" style:font-style-asian="normal" style:font-weight-asian="normal" style:font-name-complex="Tahoma3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l" fo:country="PL" fo:font-style="normal" style:text-underline-style="none" fo:font-weight="normal" style:font-name-asian="Lucida Sans Unicode1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15" style:family="text">
      <style:text-properties style:use-window-font-color="true" fo:language="pl" fo:country="PL" fo:font-style="normal" style:text-underline-style="none" fo:font-weight="normal" style:font-name-asian="Lucida Sans Unicode1" style:language-asian="zxx" style:country-asian="none" style:font-style-asian="normal" style:font-weight-asian="normal" style:font-name-complex="Tahoma3" style:font-style-complex="normal" style:font-weight-complex="normal"/>
    </style:style>
    <style:style style:name="T16" style:family="text">
      <style:text-properties style:use-window-font-color="true" fo:language="pl" fo:country="PL" fo:font-style="normal" style:text-underline-style="none" fo:font-weight="normal" fo:background-color="transparent" style:font-name-asian="Lucida Sans Unicode1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font-size="8pt" fo:language="pl" fo:country="PL" fo:background-color="transparent" style:font-name-asian="Lucida Sans Unicode1" style:font-size-asian="8pt" style:language-asian="zxx" style:country-asian="none" style:font-name-complex="Tahoma3" style:font-size-complex="8pt" style:language-complex="zxx" style:country-complex="none"/>
    </style:style>
    <style:style style:name="T18" style:family="text">
      <style:text-properties style:use-window-font-color="true" style:font-name="Times New Roman" fo:font-size="8pt" fo:language="pl" fo:country="PL" fo:font-weight="bold" fo:background-color="transparent" style:font-name-asian="Lucida Sans Unicode1" style:font-size-asian="8pt" style:language-asian="zxx" style:country-asian="none" style:font-weight-asian="bold" style:font-name-complex="Tahoma3" style:font-size-complex="8pt" style:language-complex="zxx" style:country-complex="none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font-style="italic" fo:font-weight="bold" style:font-name-asian="Times New Roman" style:language-asian="ar" style:country-asian="SA" style:font-style-asian="italic" style:font-weight-asian="bold" style:font-style-complex="italic" style:font-weight-complex="bold"/>
    </style:style>
    <style:style style:name="T21" style:family="text">
      <style:text-properties fo:color="#000000" fo:font-style="italic" style:font-name-asian="Times New Roman" style:language-asian="ar" style:country-asian="SA" style:font-style-asian="italic" style:font-style-complex="italic"/>
    </style:style>
    <style:style style:name="T22" style:family="text">
      <style:text-properties fo:color="#000000" fo:font-weight="bold" style:font-name-asian="Times New Roman" style:language-asian="ar" style:country-asian="SA" style:font-weight-asian="bold" style:font-weight-complex="bold"/>
    </style:style>
    <style:style style:name="T23" style:family="text">
      <style:text-properties fo:color="#000000" fo:font-weight="bold" style:font-weight-asian="bold" style:font-name-complex="Tahoma1" style:language-complex="zxx" style:country-complex="none" style:font-weight-complex="bold"/>
    </style:style>
    <style:style style:name="T24" style:family="text">
      <style:text-properties fo:color="#000000" fo:font-weight="bold" fo:background-color="transparent" style:font-name-asian="Times New Roman" style:language-asian="ar" style:country-asian="SA" style:font-weight-asian="bold" style:font-weight-complex="bold"/>
    </style:style>
    <style:style style:name="T25" style:family="text">
      <style:text-properties fo:color="#000000" style:font-name-asian="Times New Roman" style:language-asian="ar" style:country-asian="SA"/>
    </style:style>
    <style:style style:name="T26" style:family="text">
      <style:text-properties fo:color="#000000" style:font-name-asian="Times New Roman" style:language-asian="ar" style:country-asian="SA" style:font-weight-complex="bold"/>
    </style:style>
    <style:style style:name="T27" style:family="text">
      <style:text-properties fo:color="#000000" style:font-name-asian="Times New Roman" style:font-size-asian="8pt" style:language-asian="ar" style:country-asian="SA" style:font-size-complex="8pt"/>
    </style:style>
    <style:style style:name="T28" style:family="text">
      <style:text-properties fo:color="#000000" fo:background-color="#ffffff" style:font-name-asian="Times New Roman" style:language-asian="ar" style:country-asian="SA"/>
    </style:style>
    <style:style style:name="T29" style:family="text">
      <style:text-properties fo:color="#000000" style:font-name-complex="Tahoma1" style:language-complex="zxx" style:country-complex="none"/>
    </style:style>
    <style:style style:name="T30" style:family="text">
      <style:text-properties fo:color="#000000" style:font-name-complex="Tahoma1" style:language-complex="zxx" style:country-complex="none" style:font-weight-complex="bold"/>
    </style:style>
    <style:style style:name="T31" style:family="text">
      <style:text-properties fo:color="#000000" style:font-name-asian="EUAlbertina" style:font-name-complex="EUAlbertina" style:language-complex="zxx" style:country-complex="none"/>
    </style:style>
    <style:style style:name="T32" style:family="text">
      <style:text-properties fo:color="#000000" style:font-name-asian="EUAlbertina+01" style:font-name-complex="EUAlbertina+01" style:language-complex="zxx" style:country-complex="none"/>
    </style:style>
    <style:style style:name="T33" style:family="text">
      <style:text-properties fo:color="#000000" style:text-position="0% 100%" style:font-name="Times New Roman" fo:font-size="8pt" style:font-size-asian="8pt" style:font-name-complex="Tahoma1" style:font-size-complex="8pt" style:language-complex="zxx" style:country-complex="none"/>
    </style:style>
    <style:style style:name="T34" style:family="text">
      <style:text-properties fo:color="#000000" style:text-position="0% 100%" style:font-name="Times New Roman" fo:language="pl" fo:country="PL" fo:font-weight="normal" style:font-name-asian="Times New Roman" style:font-size-asian="8pt" style:language-asian="ar" style:country-asian="SA" style:font-weight-asian="normal" style:font-name-complex="Tahoma3" style:font-size-complex="8pt" style:language-complex="zxx" style:country-complex="none" style:font-weight-complex="bold"/>
    </style:style>
    <style:style style:name="T35" style:family="text">
      <style:text-properties fo:color="#000000" style:text-position="0% 100%" style:font-name="Times New Roman" fo:language="pl" fo:country="PL" fo:font-style="normal" fo:font-weight="normal" style:font-name-asian="Times New Roman" style:font-size-asian="8pt" style:language-asian="ar" style:country-asian="SA" style:font-style-asian="normal" style:font-weight-asian="normal" style:font-name-complex="Tahoma1" style:font-size-complex="8pt" style:language-complex="zxx" style:country-complex="none" style:font-style-complex="normal" style:font-weight-complex="normal"/>
    </style:style>
    <style:style style:name="T36" style:family="text">
      <style:text-properties fo:color="#000000" style:text-position="0% 100%" fo:language="pl" fo:country="PL" fo:font-weight="normal" style:font-name-asian="Times New Roman" style:language-asian="ar" style:country-asian="SA" style:font-weight-asian="normal" style:font-name-complex="Tahoma3" style:language-complex="zxx" style:country-complex="none" style:font-weight-complex="bold"/>
    </style:style>
    <style:style style:name="T37" style:family="text">
      <style:text-properties fo:color="#000000" style:text-position="0% 100%" fo:language="pl" fo:country="PL" fo:font-style="normal" fo:font-weight="normal" style:font-name-asian="Times New Roman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8" style:family="text">
      <style:text-properties fo:color="#000000" style:text-underline-style="solid" style:text-underline-width="auto" style:text-underline-color="font-color" style:font-name-asian="Times New Roman" style:language-asian="ar" style:country-asian="SA"/>
    </style:style>
    <style:style style:name="T39" style:family="text">
      <style:text-properties fo:color="#000000" style:text-underline-style="solid" style:text-underline-width="auto" style:text-underline-color="font-color" fo:font-weight="normal" style:font-name-asian="Times New Roman" style:language-asian="ar" style:country-asian="SA" style:font-weight-asian="normal" style:font-weight-complex="normal"/>
    </style:style>
    <style:style style:name="T40" style:family="text">
      <style:text-properties fo:color="#000000" style:text-underline-style="solid" style:text-underline-width="auto" style:text-underline-color="font-color" fo:font-weight="bold" style:font-name-asian="Times New Roman" style:language-asian="ar" style:country-asian="SA" style:font-weight-asian="bold" style:font-weight-complex="bold"/>
    </style:style>
    <style:style style:name="T41" style:family="text">
      <style:text-properties fo:color="#000000" fo:background-color="transparent" style:font-name-asian="Times New Roman" style:language-asian="ar" style:country-asian="SA"/>
    </style:style>
    <style:style style:name="T42" style:family="text">
      <style:text-properties fo:color="#000000" fo:language="pl" fo:country="PL" style:text-underline-style="none" fo:background-color="transparent" style:font-name-asian="Tahoma1" style:language-asian="zxx" style:country-asian="none" style:font-name-complex="Tahoma1" style:language-complex="zxx" style:country-complex="none" style:font-weight-complex="normal"/>
    </style:style>
    <style:style style:name="T43" style:family="text">
      <style:text-properties fo:color="#000000" style:font-name="Times New Roman" fo:font-size="8pt" fo:font-weight="bold" fo:background-color="transparent" style:font-name-asian="Times New Roman" style:font-size-asian="8pt" style:language-asian="ar" style:country-asian="SA" style:font-weight-asian="bold" style:font-size-complex="8pt" style:font-weight-complex="bold"/>
    </style:style>
    <style:style style:name="T44" style:family="text">
      <style:text-properties fo:color="#000000" style:font-name="Times New Roman" fo:font-weight="normal" style:font-name-asian="Times New Roman" style:language-asian="ar" style:country-asian="SA" style:font-weight-asian="normal" style:font-weight-complex="normal"/>
    </style:style>
    <style:style style:name="T45" style:family="text">
      <style:text-properties fo:color="#000000" style:font-name="Times New Roman" style:font-name-asian="Times New Roman" style:language-asian="ar" style:country-asian="SA"/>
    </style:style>
    <style:style style:name="T46" style:family="text">
      <style:text-properties fo:color="#000000" style:font-name="Times New Roman" style:font-name-asian="Times New Roman" style:font-size-asian="8pt" style:language-asian="ar" style:country-asian="SA" style:font-size-complex="8pt"/>
    </style:style>
    <style:style style:name="T47" style:family="text">
      <style:text-properties fo:color="#000000" style:font-name="Times New Roman" fo:font-weight="bold" style:font-name-asian="Times New Roman" style:font-size-asian="8pt" style:language-asian="ar" style:country-asian="SA" style:font-weight-asian="bold" style:font-size-complex="8pt" style:font-weight-complex="bold"/>
    </style:style>
    <style:style style:name="T48" style:family="text">
      <style:text-properties fo:color="#000000" fo:font-weight="normal" style:font-name-asian="Times New Roman" style:language-asian="ar" style:country-asian="SA" style:font-weight-asian="normal" style:font-weight-complex="normal"/>
    </style:style>
    <style:style style:name="T49" style:family="text">
      <style:text-properties fo:color="#000000" fo:font-weight="normal" fo:background-color="transparent" style:font-name-asian="Times New Roman" style:language-asian="ar" style:country-asian="SA" style:font-weight-asian="normal" style:font-weight-complex="normal"/>
    </style:style>
    <style:style style:name="T50" style:family="text">
      <style:text-properties fo:color="#000000" style:text-underline-style="none" fo:font-weight="bold" fo:background-color="transparent" style:font-name-asian="Times New Roman" style:language-asian="ar" style:country-asian="SA" style:font-weight-asian="bold" style:font-weight-complex="bold"/>
    </style:style>
    <style:style style:name="T51" style:family="text">
      <style:text-properties fo:color="#000000" style:text-underline-style="none" fo:background-color="transparent" style:font-name-asian="Times New Roman" style:language-asian="ar" style:country-asian="SA"/>
    </style:style>
    <style:style style:name="T52" style:family="text">
      <style:text-properties fo:color="#000000" fo:font-style="normal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53" style:family="text">
      <style:text-properties style:font-name-complex="Tahoma1" style:language-complex="zxx" style:country-complex="none"/>
    </style:style>
    <style:style style:name="T54" style:family="text">
      <style:text-properties style:font-name-complex="Tahoma1" style:language-complex="zxx" style:country-complex="none" style:font-weight-complex="bold"/>
    </style:style>
    <style:style style:name="T55" style:family="text">
      <style:text-properties fo:font-weight="bold" style:font-weight-asian="bold" style:font-name-complex="Tahoma1" style:language-complex="zxx" style:country-complex="none" style:font-weight-complex="bold"/>
    </style:style>
    <style:style style:name="T56" style:family="text">
      <style:text-properties fo:font-variant="normal" fo:text-transform="none" fo:color="#000000" style:text-position="0% 100%" style:font-name="Times New Roman" fo:font-size="8pt" fo:letter-spacing="normal" fo:font-style="normal" fo:font-weight="bold" style:font-size-asian="8pt" style:font-weight-asian="bold" style:font-name-complex="Tahoma1" style:font-size-complex="8pt" style:language-complex="zxx" style:country-complex="none" style:font-weight-complex="bold"/>
    </style:style>
    <style:style style:name="T57" style:family="text">
      <style:text-properties fo:font-variant="normal" fo:text-transform="none" fo:color="#000000" style:text-position="0% 100%" style:font-name="Times New Roman" fo:font-size="8pt" fo:letter-spacing="normal" fo:font-style="normal" fo:font-weight="bold" style:font-size-asian="8pt" style:font-name-complex="Tahoma1" style:font-size-complex="8pt" style:language-complex="zxx" style:country-complex="none"/>
    </style:style>
    <style:style style:name="T58" style:family="text">
      <style:text-properties fo:font-variant="normal" fo:text-transform="none" fo:color="#000000" style:text-position="0% 100%" style:font-name="Times New Roman" fo:font-size="8pt" fo:letter-spacing="normal" fo:font-style="normal" fo:font-weight="normal" style:font-size-asian="8pt" style:font-name-complex="Tahoma1" style:font-size-complex="8pt" style:language-complex="zxx" style:country-complex="none"/>
    </style:style>
    <style:style style:name="T59" style:family="text">
      <style:text-properties fo:font-variant="normal" fo:text-transform="none" fo:color="#000000" fo:letter-spacing="normal"/>
    </style:style>
    <style:style style:name="T60" style:family="text">
      <style:text-properties fo:font-variant="normal" fo:text-transform="none" fo:color="#000000" fo:letter-spacing="normal" fo:font-style="normal" fo:font-weight="normal" style:font-name-asian="Times New Roman" style:language-asian="ar" style:country-asian="SA"/>
    </style:style>
    <style:style style:name="T61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62" style:family="text">
      <style:text-properties fo:font-variant="normal" fo:text-transform="none" fo:color="#000000" fo:letter-spacing="normal" fo:font-style="normal" fo:font-weight="bold" style:font-name-asian="Times New Roman" style:language-asian="ar" style:country-asian="SA" style:font-weight-asian="bold" style:font-weight-complex="bold"/>
    </style:style>
    <style:style style:name="T6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name-asian="Times New Roman" style:language-asian="ar" style:country-asian="SA"/>
    </style:style>
    <style:style style:name="T64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65" style:family="text">
      <style:text-properties fo:font-variant="normal" fo:text-transform="none" fo:letter-spacing="normal" fo:language="pl" fo:country="PL" style:text-underline-style="none" style:font-name-asian="Lucida Sans Unicode1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letter-spacing="normal" fo:language="pl" fo:country="PL" style:text-underline-style="none" fo:font-weight="bold" style:font-name-asian="Lucida Sans Unicode1" style:language-asian="zxx" style:country-asian="none" style:font-style-asian="normal" style:font-weight-asian="bold" style:font-name-complex="Tahoma3" style:language-complex="zxx" style:country-complex="none" style:font-style-complex="normal" style:font-weight-complex="bold"/>
    </style:style>
    <style:style style:name="T67" style:family="text">
      <style:text-properties fo:font-variant="normal" fo:text-transform="none" fo:letter-spacing="normal" fo:font-style="normal" fo:font-weight="normal"/>
    </style:style>
    <style:style style:name="T68" style:family="text">
      <style:text-properties fo:font-variant="normal" fo:text-transform="none" style:use-window-font-color="true" fo:letter-spacing="normal" fo:font-style="normal" fo:font-weight="normal" fo:background-color="transparent"/>
    </style:style>
    <style:style style:name="T69" style:family="text">
      <style:text-properties style:font-name="Times New Roman" fo:font-size="8pt" style:font-size-asian="8pt" style:font-size-complex="8pt"/>
    </style:style>
    <style:style style:name="T70" style:family="text">
      <style:text-properties style:text-underline-style="none" fo:background-color="transparent"/>
    </style:style>
    <style:style style:name="T71" style:family="text">
      <style:text-properties fo:background-color="transparent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font-style="italic" fo:background-color="transparent" style:font-style-asian="italic" style:font-style-complex="italic"/>
    </style:style>
    <style:style style:name="T7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R E G U L A M I N</text:p>
      <text:p text:style-name="P18"/>
      <text:p text:style-name="P29">przyznawania bezrobotnym, absolwentom centrów integracji społecznej</text:p>
      <text:p text:style-name="P29">lub klubów integracji społecznej, oraz opiekunom osoby niepełnosprawnej przez Starostę Nowosądeckiego <text:span text:style-name="T70">dofinansowania </text:span>na podjęcie działalności gospodarczej oraz form zabezpieczenia zwrotu otrzymanych środków</text:p>
      <text:p text:style-name="P30"><text:s/></text:p>
      <text:h text:style-name="P56" text:outline-level="1"/>
      <text:h text:style-name="P57" text:outline-level="1"/>
      <text:h text:style-name="P57" text:outline-level="1">R O Z D Z I A Ł <text:s text:c="2"/>I</text:h>
      <text:h text:style-name="P59" text:outline-level="2">Postanowienia ogólne</text:h>
      <text:p text:style-name="P26"/>
      <text:p text:style-name="P22">§ 1</text:p>
      <text:p text:style-name="P28"/>
      <text:list xml:id="list5664843856821374233" text:style-name="WW8Num2">
        <text:list-item>
          <text:p text:style-name="P66">Regulamin określa zasady i tryb przyznawania przez starostę osobom bezrobotnym, absolwentom centrum integracji społecznej lub klubu integracji społecznej, oraz opiekunom osoby niepełnosprawnej środków na podjęcie działalności gospodarczej.</text:p>
        </text:list-item>
        <text:list-item>
          <text:p text:style-name="P66">Regulamin określa dopuszczalne formy zabezpieczenia zwrotu przekazanych środków. </text:p>
        </text:list-item>
        <text:list-item>
          <text:p text:style-name="P66">Regulamin określa sposób kontroli wykorzystania przyznanych środków. </text:p>
        </text:list-item>
        <text:list-item>
          <text:p text:style-name="P66">Podstawa prawna: </text:p>
          <text:list>
            <text:list-item>
              <text:p text:style-name="P73">Rozporządzenie Komisji (UE) nr 1407/2013 z dnia 18 grudnia 2013 r. w sprawie stosowania art. 107 i 108 Traktatu <text:s text:c="25"/>o funkcjonowaniu Unii Europejskiej do pomocy de minimis (Dz. Urz. UE L 352 z 24.12.2013, str. 1),</text:p>
            </text:list-item>
            <text:list-item>
              <text:p text:style-name="P88"><text:span text:style-name="T46">Art.46 oraz art. 62 ustawy z dnia 20 kwietnia 2004 r. o promocji zatrudnienia i instytucjach rynku pracy </text:span><text:span text:style-name="T34">(</text:span><text:span text:style-name="T35">Dz. U. z 2017 r., poz. 1065</text:span><text:span text:style-name="T34">), </text:span></text:p>
            </text:list-item>
            <text:list-item>
              <text:p text:style-name="P66">Ustawa z dnia 2 lipca 2004 r. o swobodzie działalności gospodarczej (Dz. U. z 2007 r., Nr 155, poz. 1095 z późn. zm.),</text:p>
            </text:list-item>
            <text:list-item>
              <text:p text:style-name="P31">Ustawa z dnia 30 kwietnia 2004 r. o postępowaniu w sprawach dotyczących pomocy publicznej <text:s text:c="2"/>( Dz. U. z 2007 <text:s/>nr 59, poz. 404 z późn. zm.),</text:p>
            </text:list-item>
            <text:list-item>
              <text:p text:style-name="P32">Rozporządzenie Ministra Rodziny, Pracy i Polityki Społecznej z dnia 14 lipca 2017 r. w sprawie dokonywania z Funduszu Pracy refundacji kosztów wyposażenia lub doposażenia stanowiska pracy dla skierowanego bezrobotnego oraz przyznawania środków na podjecie działalności gospodarczej ( Dz. U. z 2017 r., poz. 1380),</text:p>
            </text:list-item>
          </text:list>
        </text:list-item>
      </text:list>
      <text:p text:style-name="P28"/>
      <text:p text:style-name="P22">§ 2</text:p>
      <text:p text:style-name="P22"/>
      <text:list xml:id="list5659614871730523370" text:style-name="WW8Num3">
        <text:list-item>
          <text:p text:style-name="P33">Ilekroć w Regulaminie jest mowa o: </text:p>
          <text:list>
            <text:list-item>
              <text:p text:style-name="P44"><text:span text:style-name="T22">staroście </text:span><text:span text:style-name="T25">– oznacza to Starostę Nowosądeckiego,</text:span></text:p>
            </text:list-item>
            <text:list-item>
              <text:p text:style-name="P44"><text:span text:style-name="T22">urzędzie</text:span><text:span text:style-name="T20"> – </text:span><text:span text:style-name="T25">oznacza to, Powiatowy Urząd Pracy dla Powiatu Nowosądeckiego w Nowym Sączu,</text:span></text:p>
            </text:list-item>
            <text:list-item>
              <text:p text:style-name="P44"><text:span text:style-name="T22">ustawie</text:span><text:span text:style-name="T25"> – oznacza to, ustawę z dnia 20 kwietnia 2004 r. <text:s text:c="16"/>o promocji zatrudnienia i instytucjach rynku pracy </text:span><text:span text:style-name="T36">(</text:span><text:span text:style-name="T37">Dz. U. z 2017 r., poz. 1065</text:span><text:span text:style-name="T36">)</text:span><text:span text:style-name="T25">,</text:span></text:p>
            </text:list-item>
            <text:list-item>
              <text:p text:style-name="P44"><text:span text:style-name="T50">rozporządzeniu</text:span><text:span text:style-name="T51"> – oznacza to, r</text:span><text:span text:style-name="T42">ozporządzenie Ministra Rodziny, Pracy i Polityki Społecznej z dnia 14 lipca 2017 r. w sprawie dokonywania z Funduszu Pracy refundacji kosztów wyposażenia lub doposażenia stanowiska pracy dla skierowanego bezrobotnego oraz przyznawania środków na podjecie działalności gospodarczej ( Dz. U. z 2017 r., poz. 1380),</text:span></text:p>
            </text:list-item>
            <text:list-item>
              <text:p text:style-name="P44"><text:span text:style-name="T22">przeciętnym wynagrodzeniu</text:span><text:span text:style-name="T25"> – oznacza to przeciętne wynagrodzenie w poprzednim kwartale, począwszy od pierwszego dnia następnego miesiąca po ogłoszeniu przez Prezesa Głównego Urzędu Statystycznego w Dzienniku Urzędowym Rzeczypospolitej Polskiej „Monitor Polski”, na podstawie art. 20 pkt 2 ustawy z 17 grudnia 1998 r. o emeryturach i rentach <text:s text:c="13"/>z Funduszu Ubezpieczeń Społecznych (Dz.U. z 2004 r. Nr 39, poz. 353, z późn. zm.),</text:span></text:p>
            </text:list-item>
            <text:list-item>
              <text:p text:style-name="P48"><text:span text:style-name="T22">dofinansowaniu</text:span><text:span text:style-name="T25"> – oznacza to jednorazowe środki na podjęcie działalności gospodarczej , o których mowa w art. 46 oraz 62 ustawy,</text:span></text:p>
            </text:list-item>
            <text:list-item>
              <text:p text:style-name="P51"><text:span text:style-name="T47">bezrobotnym</text:span><text:span text:style-name="T46"> – oznacza to osobę, o której mowa w <text:s/>art. 2 ust. 1 pkt 2 ustawy</text:span><text:span text:style-name="T27">,</text:span></text:p>
            </text:list-item>
            <text:list-item>
              <text:p text:style-name="P44"><text:span text:style-name="T22">absolwencie CIS</text:span><text:span text:style-name="T25"> – oznacza to osobę o której mowa w </text:span><text:span text:style-name="T60">art. 2 pkt 1a ustawy z dnia 13 czerwca 2003 r. o zatrudnieniu socjalnym (Dz. U. z 2011 r. Nr 43, poz. 225 i Nr 205, poz. 1211),</text:span></text:p>
            </text:list-item>
            <text:list-item>
              <text:p text:style-name="P44"><text:span text:style-name="T62">absolwencie KIS</text:span><text:span text:style-name="T60"> – oznacza to osobę o której mowa w art. 2 pkt 1b ustawy z dnia 13 czerwca 2003 r. o zatrudnieniu socjalnym,</text:span></text:p>
            </text:list-item>
            <text:list-item>
              <text:p text:style-name="P44"><text:span text:style-name="T62">opiekunie</text:span><text:span text:style-name="T60"> – oznacza to poszukującego pracy niepozostającego w zatrudnieniu lub niewykonującego innej pracy zarobkowej opiekuna osoby niepełnosprawnej, </text:span><text:span text:style-name="T63">z wyłączeniem opiekunów osoby niepełnosprawnej pobierających świadczenie pielęgnacyjne lub specjalny zasiłek opiekuńczy na podstawie przepisów o świadczeniach rodzinnych lub zasiłku dla opiekunów na podstawie przepisów o ustaleniu i wypłacie zasiłków dla opiekunów</text:span><text:span text:style-name="T60">,</text:span></text:p>
            </text:list-item>
            <text:list-item>
              <text:p text:style-name="P44"><text:span text:style-name="T62">innej pracy zarobkowej</text:span><text:span text:style-name="T60"> – oznacza to wykonywanie pracy lub świadczenie usług na podstawie umów cywilnoprawnych , w tym umowy agencyjnej, umowy zlecenia, umowy o dzieło albo w okresie członkostwa w rolniczej spółdzielni produkcyjnej, spółdzielni kółek rolniczych, lub spółdzielni usług rolniczych,</text:span></text:p>
            </text:list-item>
            <text:list-item>
              <text:p text:style-name="P44"><text:span text:style-name="T22">bezrobotnym długotrwale</text:span><text:span text:style-name="T25"> – oznacza to bezrobotnego pozostającego w rejestrze powiatowego urzędu pracy łącznie przez okres ponad 12 miesięcy w okresie ostatnich 2 lat, z wyłączeniem okresów odbywania stażu i przygotowania zawodowego dorosłych,</text:span></text:p>
            </text:list-item>
            <text:list-item>
              <text:p text:style-name="P51"><text:span text:style-name="T47">bezrobotnym w szczególnej sytuacji na rynku pracy</text:span><text:span text:style-name="T46"> – oznacza to osoby wymienione w art. 49 <text:s/>ustawy</text:span><text:span text:style-name="T34">,</text:span></text:p>
            </text:list-item>
            <text:list-item>
              <text:p text:style-name="P44"><text:span text:style-name="T22">doświadczeniu zawodowym</text:span><text:span text:style-name="T25"> – oznacza to doświadczenie uzyskane w trakcie zatrudnienia, wykonywania innej pracy zarobkowej lub prowadzenia działalności gospodarczej,</text:span></text:p>
            </text:list-item>
            <text:list-item>
              <text:p text:style-name="P44"><text:span text:style-name="T22">kwalifikacjach wnioskodawcy do prowadzenia zamierzonej działalności gospodarczej</text:span><text:span text:style-name="T25"> - oznacza to, udokumentowanie posiadanych umiejętności dyplomem, świadectwem pracy, zaświadczeniem instytucji szkoleniowej, certyfikatem, licencją, pozwoleniem, koncesją lub innym dokumentem uprawniającym do wykonywania zawodu</text:span><text:span text:style-name="T28">, </text:span></text:p>
            </text:list-item>
            <text:list-item>
              <text:p text:style-name="P54"><text:span text:style-name="T22">wnioskodawcy </text:span><text:span text:style-name="T25">– oznacza to bezrobotnego, <text:s/></text:span><text:span text:style-name="T48">absolwenta CIS, <text:s/>absolwenta KIZ, oraz opiekuna lub inną osobę uprawnioną do otrzymania dofinansowania.</text:span></text:p>
            </text:list-item>
            <text:list-item>
              <text:p text:style-name="P44"><text:span text:style-name="T22">działalności gospodarczej <text:s/>–</text:span><text:span text:style-name="T25"> oznacza to zarobkową działalność wytwórczą, budowlaną, handlową, oraz poszukiwanie, rozpoznawanie i wydobywanie kopalin ze złóż, a także działalność zawodową, wykonywaną <text:s/>w sposób zorganizowany i ciągły.</text:span></text:p>
            </text:list-item>
          </text:list>
        </text:list-item>
      </text:list>
      <text:p text:style-name="P10"/>
      <text:p text:style-name="P10">UWAGA ! </text:p>
      <text:p text:style-name="P12"><text:span text:style-name="T22">Działalnością gospodarczą nie jest</text:span><text:span text:style-name="T25"> działalność wytwórcza w rolnictwie z zakresie upraw rolnych oraz chowu i hodowli zwierząt, ogrodnictwa, warzywnictwa, leśnictwa i rybactwa śródlądowego, a także wynajmowania przez rolników pokoi, sprzedaży posiłków domowych <text:s text:c="5"/>i świadczenia w gospodarstwach rolnych innych usług związanych <text:s text:c="8"/>z pobytem turystów.</text:span></text:p>
      <text:p text:style-name="P11"/>
      <text:list xml:id="list29668906" text:continue-numbering="true" text:style-name="WW8Num3">
        <text:list-item>
          <text:list>
            <text:list-item>
              <text:p text:style-name="P44"><text:span text:style-name="T22">fakturze proforma</text:span><text:span text:style-name="T25"> – oznacza to fakturę pełniąca rolę oferty handlowej. Jest ona wystawiana przed zawarciem transakcji głównej przez sprzedawcę lub dostawcę towarów, surowców, materiałów lub usług bez zobowiązania do zapłaty,</text:span></text:p>
            </text:list-item>
            <text:list-item>
              <text:p text:style-name="P44"><text:span text:style-name="T22">ofercie handlowej </text:span><text:span text:style-name="T25">– oznacza to, dokument wystawiony przez sprzedawcę zawierający określenie przedmiotu transakcji - towaru (np. nazwa, kolorystyka, rodzaj, rozmiary, modele, warianty), ilość sztuk, terminy realizacji, warunki finansowe (cena, rabaty, opusty, sposób zapłaty, <text:s/>itp.), oraz dane kupującego. Za ofertę handlową uważa się również cennik ofertowy spełniający powyższe kryteria,</text:span></text:p>
            </text:list-item>
            <text:list-item>
              <text:p text:style-name="P44"><text:span text:style-name="T23">faktycznym podjęciu działalności gospodarczej</text:span><text:span text:style-name="T29"> – oznacza to datę zgłoszenia podęcia działalności gospodarczej do właściwego Urzędu Skarbowego i Zakładu Ubezpieczeń Społecznych.</text:span></text:p>
            </text:list-item>
            <text:list-item>
              <text:p text:style-name="P44"><text:span text:style-name="T23">otrzymaniu środków</text:span><text:span text:style-name="T29"> – oznacza to uprawdopodobnienie za pomocą wyciągu bankowego lub innego dokumentu bankowego faktu otrzymania środków na wskazany przez wnioskodawcę rachunek bankowy,</text:span></text:p>
            </text:list-item>
            <text:list-item>
              <text:p text:style-name="P58"><text:span text:style-name="T56">Wartościach niematerialnych i prawnych</text:span><text:span text:style-name="T58"> - oznacza to min. prawa nabyte nadające się do gospodarczego wykorzystania w dniu przyjęcia do używania w tym: autorskie lub pokrewne prawa majątkowe</text:span><text:span text:style-name="T33"> </text:span><text:span text:style-name="T58">licencje</text:span><text:span text:style-name="T33"> </text:span><text:span text:style-name="T58">prawa określone w ustawie z dnia 30 czerwca 2000 r. - Prawo własności przemysłowej (wynalazki, patenty, znaki towarowe, wzory użytkowe, wzory <text:s/>zdobnicze, know-how)</text:span><text:span text:style-name="T33"> <text:s/></text:span><text:span text:style-name="T58">o przewidywanym okresie używania  </text:span><text:span text:style-name="Strong_20_Emphasis"><text:span text:style-name="T57">dłuższym niż rok</text:span></text:span><text:span text:style-name="T58">, wykorzystywane na potrzeby związane z prowadzoną <text:s/>działalnością gospodarczą albo oddane <text:s/>do używania na podstawie umowy licencyjnej (sublicencji), umowy najmu, dzierżawy lub umowy leasingu.</text:span><text:span text:style-name="T33"> </text:span></text:p>
            </text:list-item>
          </text:list>
        </text:list-item>
      </text:list>
      <text:p text:style-name="P27"/>
      <text:p text:style-name="P25">§ 3</text:p>
      <text:p text:style-name="P27"/>
      <text:list xml:id="list9056000900400080944" text:style-name="WW8Num4">
        <text:list-item>
          <text:p text:style-name="P49"><text:span text:style-name="T25">Program kierowany jest przede wszystkim do osób </text:span><text:span text:style-name="T41">bezrobotnych, zarejestrowanych w <text:s/>Urzędzie </text:span><text:span text:style-name="T24">znajdujących się w szczególnej sytuacji na rynku pracy</text:span><text:span text:style-name="T41">, p</text:span><text:span text:style-name="T25">osiadających niezbędne </text:span><text:span text:style-name="T38">kwalifikacje i doświadczenie zawodowe</text:span><text:span text:style-name="T25"> do prowadzenia zamierzonej działalności, spełniających </text:span><text:soft-page-break/><text:span text:style-name="T25">kryteria ustawy, rozporządzenia, oraz niniejszego regulaminu.</text:span></text:p>
        </text:list-item>
        <text:list-item>
          <text:p text:style-name="P37">Program kierowany jest także do absolwentów CIS lub absolwentów KIZ oraz opiekunów spełniających powyższe kryteria.</text:p>
        </text:list-item>
        <text:list-item>
          <text:p text:style-name="P45"><text:span text:style-name="T48">W razie braku wnioskodawców wskazanych w ust. 1 i 2, Urząd przeprowadza nabór wniosków wśród pozostałych grup bezrobotnych, </text:span><text:span text:style-name="T49"><text:s/></text:span><text:span text:style-name="T48">posiadających niezbędne </text:span><text:span text:style-name="T39">kwalifikacje lub doświadczenie zawodowe</text:span><text:span text:style-name="T48"> do prowadzenia zamierzonej działalności, spełniających kryteria ustawy, <text:s/>rozporządzenia, oraz niniejszego regulaminu. </text:span></text:p>
        </text:list-item>
        <text:list-item>
          <text:p text:style-name="P45"><text:span text:style-name="T41">Wnioskodawca zarejestrowany w Urzędzie, </text:span><text:span text:style-name="T25">zamierzający podjąć działalność gospodarczą może złożyć wniosek do Starosty o przyznanie <text:s/>z <text:s/>Funduszu Pracy jednorazowo środków na jej podjęcie, </text:span><text:span text:style-name="T22">do</text:span><text:span text:style-name="T25"> </text:span><text:span text:style-name="T22">wysokości określonej w umowie</text:span><text:span text:style-name="T25">, nie wyższej jednak niż sześciokrotność przeciętnego wynagrodzenia. </text:span></text:p>
        </text:list-item>
        <text:list-item>
          <text:p text:style-name="P50"><text:span text:style-name="T25">W sytuacji posiadania przez Urząd ograniczonej ilości środków finansowych <text:s/>przeznaczonych na dofinansowanie podjęcia działalności gospodarczej, dopuszcza się możliwość ustalenia maksymalnej kwoty dofinansowania niższej niż wskazana w punkcie 4. </text:span><text:span text:style-name="T48">Ponadto wysokość przyznanego dofinansowania może być</text:span><text:span text:style-name="T40"> ustalana i negocjowana indywidualnie z uwzględnieniem:</text:span><text:span text:style-name="T48"> specyfiki podejmowanej działalności, kosztów ogólnych przedsięwzięcia, wysokości wkładu własnego poniesionego przez wnioskodawcę, lub niezbędnych zakupów związanych z planowaną działalnością, zgodnie z zasadami wskazanymi w § 12 <text:s/>ust. 2 pkt 4 </text:span><text:span text:style-name="T40">w szczególności <text:s/>w oparciu o zasadę dążenia do uzyskania założonych efektów przy jak najniższej kwocie wydatku.</text:span></text:p>
        </text:list-item>
        <text:list-item>
          <text:p text:style-name="P43">Bezrobotny, może uzyskać dodatkową pomoc przed otrzymaniem środków w formie skierowania na szkolenie z zakresu prowadzenia działalności gospodarczej, finansowane ze środków Funduszu Pracy. </text:p>
        </text:list-item>
        <text:list-item>
          <text:p text:style-name="P55"><text:span text:style-name="T25">Środki, o których mowa w <text:s/>§ 3 ust. 4 regulaminu Wnioskodawca może jednorazowo otrzymać na podjęcie działalności gospodarczej w rozumieniu przepisów ustawy o swobodzie działalności gospodarczej </text:span>po raz pierwszy, a w miarę posiadanych przez Urząd środków na <text:span text:style-name="T25">ponowne podjęcie działalności gospodarczej, pod warunkiem, iż upłynęło na dzień złożenia wniosku 12 miesięcy od zaprzestania tej działalności.</text:span></text:p>
        </text:list-item>
        <text:list-item>
          <text:p text:style-name="P34">Środki, których mowa w <text:s/>§ 3 ust. 4 <text:s/>regulaminu Wnioskodawca może otrzymać pod warunkiem niekorzystania w przeszłości <text:s text:c="27"/>z bezzwrotnych środków Funduszu Pracy lub innych środków publicznych na podjęcie działalności gospodarczej lub rolniczej.</text:p>
        </text:list-item>
        <text:list-item>
          <text:p text:style-name="P34">Przyznanie środków następuje wyłącznie na wniosek. </text:p>
        </text:list-item>
        <text:list-item>
          <text:p text:style-name="P39">Fakt złożenia wniosku nie przesądza o otrzymaniu <text:span text:style-name="T71">dofinansowania</text:span> <text:s/>ze środków Funduszu Pracy.</text:p>
        </text:list-item>
        <text:list-item>
          <text:p text:style-name="P34">W przypadku dużej ilości wniosków i ograniczonej wysokości środków w pierwszej kolejności rozpatrywane będą wnioski:</text:p>
          <text:list>
            <text:list-item>
              <text:p text:style-name="P34">osób wskazanych w § 3 ust. 1,</text:p>
            </text:list-item>
            <text:list-item>
              <text:p text:style-name="P45">osób podejmujących działalność gospodarczą po raz pierwszy,</text:p>
            </text:list-item>
            <text:list-item>
              <text:p text:style-name="P34">osób podejmujących działalność na obszarze właściwości Urzędu,</text:p>
            </text:list-item>
            <text:list-item>
              <text:p text:style-name="P34">osób podejmujących działalność w sferze produkcji i usług.</text:p>
            </text:list-item>
          </text:list>
        </text:list-item>
      </text:list>
      <text:p text:style-name="P2"/>
      <text:p text:style-name="P6">§ 4</text:p>
      <text:list xml:id="list1116920574010411362" text:style-name="WW8Num5">
        <text:list-item>
          <text:p text:style-name="P46"><text:span text:style-name="T25">Wnioskowana działalność gospodarcza </text:span><text:span text:style-name="T22">nie może</text:span><text:span text:style-name="T25"> </text:span><text:span text:style-name="T22">dotyczyć</text:span><text:span text:style-name="T25">:</text:span></text:p>
          <text:list>
            <text:list-item>
              <text:p text:style-name="P46"><text:span text:style-name="T31">pomocy przyznawanej p</text:span><text:span text:style-name="T31">rzedsiębi</text:span><text:span text:style-name="T31">o</text:span><text:span text:style-name="T31">rstwom prowadzącym </text:span><text:span text:style-name="T31"><text:s/>dzia</text:span><text:span text:style-name="T32">ł</text:span><text:span text:style-name="T31">a</text:span><text:span text:style-name="T31">lność </text:span><text:span text:style-name="T31">w sektor</text:span><text:span text:style-name="T31">ze </text:span><text:span text:style-name="T31">rybo</text:span><text:span text:style-name="T32">ł</text:span><text:span text:style-name="T31">ówstwa i akwakultury, obj</text:span><text:span text:style-name="T32">ę</text:span><text:span text:style-name="T31">ty</text:span><text:span text:style-name="T31">m</text:span><text:span text:style-name="T31"> <text:s/>rozporz</text:span><text:span text:style-name="T32">ą</text:span><text:span text:style-name="T31">dzeniem Rady (WE) nr 104/2000,</text:span></text:p>
            </text:list-item>
            <text:list-item>
              <text:p text:style-name="P46"><text:span text:style-name="T31">pomocy przyznawanej p</text:span><text:span text:style-name="T31">rzedsiębi</text:span><text:span text:style-name="T31">o</text:span><text:span text:style-name="T31">rstwom zajmują</text:span><text:span text:style-name="T31">cym </text:span><text:span text:style-name="T31">się </text:span><text:span text:style-name="T31"><text:s/>produkcj</text:span><text:span text:style-name="T31">ą</text:span><text:span text:style-name="T31"> podstawowej produktów rolnych, </text:span></text:p>
            </text:list-item>
            <text:list-item>
              <text:p text:style-name="P46"><text:span text:style-name="T31">pomocy przyznawanej p</text:span><text:span text:style-name="T31">rzedsiębi</text:span><text:span text:style-name="T31">o</text:span><text:span text:style-name="T31">rstwom </text:span><text:span text:style-name="T31">prowadzącym działalność </text:span><text:span text:style-name="T31">w </text:span><text:span text:style-name="T31">sektorze </text:span><text:span text:style-name="T31">przetwarzania i wprowadzania do obrotu produktów rolnych w nast</text:span><text:span text:style-name="T32">ę</text:span><text:span text:style-name="T31">puj</text:span><text:span text:style-name="T32">ą</text:span><text:span text:style-name="T31">cych przypadkach:</text:span></text:p>
              <text:list>
                <text:list-item>
                  <text:p text:style-name="P46"><text:span text:style-name="T31">kiedy wysoko</text:span><text:span text:style-name="T32">ść </text:span><text:span text:style-name="T31">pomocy ustalana jest na podstawie ceny lub ilo</text:span><text:span text:style-name="T32">ś</text:span><text:span text:style-name="T31">ci takich produktów </text:span><text:span text:style-name="T31">nabytych </text:span><text:span text:style-name="T31">od producentów </text:span><text:span text:style-name="T31">podstawowych </text:span><text:span text:style-name="T31">lub wprowadzonych na rynek przez p</text:span><text:span text:style-name="T31">rzedsiębiorstwa </text:span><text:span text:style-name="T31">obj</text:span><text:span text:style-name="T32">ę</text:span><text:span text:style-name="T31">te pomoc</text:span><text:span text:style-name="T32">ą,</text:span></text:p>
                </text:list-item>
                <text:list-item>
                  <text:p text:style-name="P46"><text:span text:style-name="T31">kiedy przyznanie pomocy zale</text:span><text:span text:style-name="T32">ż</text:span><text:span text:style-name="T31">y od faktu jej przekazania w cz</text:span><text:span text:style-name="T32">ęś</text:span><text:span text:style-name="T31">ci lub w ca</text:span><text:span text:style-name="T32">ł</text:span><text:span text:style-name="T31">o</text:span><text:span text:style-name="T32">ś</text:span><text:span text:style-name="T31">ci producentom </text:span><text:span text:style-name="T31">podstawowym</text:span><text:span text:style-name="T31">,</text:span></text:p>
                </text:list-item>
              </text:list>
            </text:list-item>
            <text:list-item>
              <text:p text:style-name="P46"><text:span text:style-name="T31">pomocy przyznawanej na dzia</text:span><text:span text:style-name="T32">ł</text:span><text:span text:style-name="T31">alno</text:span><text:span text:style-name="T32">ść </text:span><text:span text:style-name="T31">zwi</text:span><text:span text:style-name="T32">ą</text:span><text:span text:style-name="T31">zan</text:span><text:span text:style-name="T32">ą <text:s/></text:span><text:span text:style-name="T31">z wywozem do pa</text:span><text:span text:style-name="T32">ń</text:span><text:span text:style-name="T31">stw trzecich lub pa</text:span><text:span text:style-name="T32">ń</text:span><text:span text:style-name="T31">stw cz</text:span><text:span text:style-name="T32">ł</text:span><text:span text:style-name="T31">onkowskich, tzn. pomocy bezpo</text:span><text:span text:style-name="T32">ś</text:span><text:span text:style-name="T31">rednio zwi</text:span><text:span text:style-name="T32">ą</text:span><text:span text:style-name="T31">zanej z ilo</text:span><text:span text:style-name="T32">ś</text:span><text:span text:style-name="T31">ci</text:span><text:span text:style-name="T32">ą </text:span><text:span text:style-name="T31">wywo</text:span><text:span text:style-name="T32">ż</text:span><text:span text:style-name="T31">onych produktów, tworzeniem i prowadzeniem sieci dystrybucyjnej lub innymi wydatkami bie</text:span><text:span text:style-name="T32">żą</text:span><text:span text:style-name="T31">cymi zwi</text:span><text:span text:style-name="T32">ą</text:span><text:span text:style-name="T31">zanymi z prowadzeniem dzia</text:span><text:span text:style-name="T32">ł</text:span><text:span text:style-name="T31">alno</text:span><text:span text:style-name="T32">ś</text:span><text:span text:style-name="T31">ci </text:span><text:span text:style-name="T31">wywozowej</text:span><text:span text:style-name="T31">,</text:span></text:p>
            </text:list-item>
            <text:list-item>
              <text:p text:style-name="P46"><text:span text:style-name="T31">pomocy uwarunkowanej pierwsze</text:span><text:span text:style-name="T32">ń</text:span><text:span text:style-name="T31">stwem korzystania z towarów krajowych w stosunku do towarów sprowadzanych z zagranicy,</text:span></text:p>
            </text:list-item>
            <text:list-item>
              <text:p text:style-name="P46"><text:span text:style-name="T31">pomocy na nabycie pojazdów przeznaczonych do transportu drogowego przyznawanej podmiotom gospodarczym prowadz</text:span><text:span text:style-name="T32">ą</text:span><text:span text:style-name="T31">cym dzia</text:span><text:span text:style-name="T32">ł</text:span><text:span text:style-name="T31">alno</text:span><text:span text:style-name="T32">ść </text:span><text:span text:style-name="T31">zarobkow</text:span><text:span text:style-name="T32">ą </text:span><text:span text:style-name="T31">w zakresie drogowego transportu towarowego,</text:span></text:p>
            </text:list-item>
          </text:list>
        </text:list-item>
      </text:list>
      <text:p text:style-name="P5">§ 5</text:p>
      <text:list xml:id="list7813922950454640731" text:style-name="WW8Num6">
        <text:list-item>
          <text:p text:style-name="P67">Formą zabezpieczenia zwrotu środków otrzymanych na podjęcie działalności gospodarczej, może być:</text:p>
          <text:list>
            <text:list-item>
              <text:p text:style-name="P90"><text:span text:style-name="T25">weksel </text:span><text:span text:style-name="T21">in blanco</text:span><text:span text:style-name="T25"> z własnego wystawienia z poręczeniem wekslowym (aval), </text:span></text:p>
            </text:list-item>
            <text:list-item>
              <text:p text:style-name="P67">blokada środków na rachunku bankowym,</text:p>
            </text:list-item>
            <text:list-item>
              <text:p text:style-name="P67">gwarancja bankowa,</text:p>
            </text:list-item>
            <text:list-item>
              <text:p text:style-name="P74">akt notarialny o dobrowolnym poddaniu się egzekucji przez dłużnika <text:span text:style-name="T71">+ weksel </text:span><text:span text:style-name="T73">in blanco</text:span><text:span text:style-name="T71"> z własnego wystawienia <text:s text:c="20"/>z poręczeniem wekslowym (aval).</text:span></text:p>
            </text:list-item>
          </text:list>
        </text:list-item>
        <text:list-item>
          <text:p text:style-name="P90"><text:span text:style-name="T19">Poręczycielem, o którym mowa w </text:span><text:span text:style-name="T25">§ 5 ust. 1 pkt. 1 nie może być:</text:span></text:p>
          <text:list>
            <text:list-item>
              <text:p text:style-name="P67">osoba fizyczna prowadząca działalność gospodarczą rozliczająca się z podatku dochodowego w formie karty podatkowej,</text:p>
            </text:list-item>
            <text:list-item>
              <text:p text:style-name="P67">współmałżonek wnioskodawcy pozostający z wnioskodawcą <text:s text:c="8"/>w małżeńskiej wspólności majątkowej,</text:p>
            </text:list-item>
            <text:list-item>
              <text:p text:style-name="P67">osoba prawna oraz jednostka organizacyjna nie będąca osobą prawną (tzw. ułomna osoba prawna),</text:p>
            </text:list-item>
            <text:list-item>
              <text:p text:style-name="P67">osoba będąca poręczycielem umowy dotacji, która trwa i nie została ostatecznie rozliczona.</text:p>
            </text:list-item>
            <text:list-item>
              <text:p text:style-name="P67">osoba, która z racji wieku lub innego ważnego powodu nie gwarantuje pełnego bezpieczeństwa wypłaconych środków publicznych.</text:p>
            </text:list-item>
          </text:list>
        </text:list-item>
        <text:list-item>
          <text:p text:style-name="P90"><text:span text:style-name="T19">Za minimalny dochód poręczyciela </text:span><text:span text:style-name="T25">w przypadku zabezpieczenia, <text:s text:c="10"/>o którym mowa w § 5 ust. 1 pkt. 1 dla osób fizycznych </text:span><text:span text:style-name="T19">uważa się:</text:span></text:p>
          <text:list>
            <text:list-item>
              <text:p text:style-name="P90"><text:span text:style-name="T25">przeciętne wynagrodzenie miesięczne w kwocie nie niższej niż </text:span><text:span text:style-name="T24">2400 zł brutto</text:span><text:span text:style-name="T25"> za okres ostatnich trzech miesięcy z tytułu zatrudnienia w ramach umowy o pracę zawartej </text:span><text:span text:style-name="T22">na czas nieokreślony</text:span><text:span text:style-name="T25"> lub </text:span><text:span text:style-name="T22">na czas określony nie krótszy niż</text:span><text:span text:style-name="T25"> </text:span><text:span text:style-name="T22">24 miesiące</text:span><text:span text:style-name="T25"> licząc od dnia poręczenia z pracodawcą nie będącym w stanie likwidacji lub upadłości. Poręczyciel nie może być w okresie wypowiedzenia oraz nie mogą wobec niego być ustanowione zajęcia sądowe lub administracyjne. Poręczyciel winien przedstawić zaświadczenie o wysokości wynagrodzenia na druku Urzędu lub odpowiadające mu treścią oraz dowód osobisty do wglądu. Współmałżonek poręczyciela pozostający z nim w małżeńskiej wspólności majątkowej przedstawia do wglądu dowód osobisty oraz składa oświadczenie o wyrażeniu zgody na poręczenie na druku <text:s/>Urzędu, </text:span></text:p>
            </text:list-item>
            <text:list-item>
              <text:p text:style-name="P90"><text:span text:style-name="T25">przeciętną miesięczną wysokość emerytury (świadczenia rentowego stałego) <text:s/>w kwocie nie niższej niż </text:span><text:span text:style-name="T24">1750 zł netto</text:span><text:span text:style-name="T25"> za okres ostatnich trzech miesięcy z tytułu pobierania emerytury. Poręczyciel winien przedstawić, decyzję o nadaniu emerytury bądź renty, ostatni dowód przelania świadczenia na konto lub kwit <text:s text:c="8"/>z poczty oraz dowód osobisty do wglądu. Współmałżonek poręczyciela pozostający z nim w małżeńskiej wspólności majątkowej przedstawia do wglądu dowód osobisty oraz składa oświadczenie o wyrażeniu zgody na poręczenie na druku <text:s/>Urzędu,</text:span></text:p>
            </text:list-item>
          </text:list>
        </text:list-item>
        <text:list-item>
          <text:p text:style-name="P90"><text:span text:style-name="T25">Za minimalny miesięczny dochód poręczyciela w przypadku zabezpieczenia, o którym mowa w § 5 ust. 1 pkt. 1 dla osób fizycznych prowadzących działalność gospodarczą uważa się średni dochód (przychód dla osób rozliczających działalność w formie ryczałtu ewidencjonowanego) w wysokości nie niższej niż</text:span><text:span text:style-name="T22"> </text:span><text:span text:style-name="T24">2400 zł brutto <text:s text:c="9"/></text:span><text:span text:style-name="T22"><text:s/></text:span><text:span text:style-name="T25">z tytułu prowadzenia pozarolniczej działalności gospodarczej. Poręczyciel winien przedstawić dowód osobisty, zaświadczenie <text:s text:c="13"/>z Urzędu Skarbowego o <text:s/>formie opodatkowania i wysokości dochodu (przychodu) za ostatni rok podatkowy, zaświadczenie z Urzędu Skarbowego o niezaleganiu z podatkiem. Dopuszcza się zastąpienie zaświadczenia o wysokości dochodu (przychodu) z Urzędu Skarbowego potwierdzonym pieczęcią wpływową przez Urząd Skarbowy <text:s/>zeznaniem podatkowym PIT. Zaświadczenie o niezaleganiu z podatkiem nie może być wystawione wcześniej niż 3 miesiące przed dniem zawarcia umowy z wnioskodawcą. Współmałżonek poręczyciela pozostający z nim w małżeńskiej wspólności majątkowej przedstawia do wglądu dowód osobisty oraz składa oświadczenie o wyrażeniu zgody na</text:span><text:span text:style-name="T20"> </text:span><text:span text:style-name="T25">poręczenie na druku <text:s/>Urzędu.</text:span></text:p>
        </text:list-item>
        <text:list-item>
          <text:p text:style-name="P67">W przypadku zabezpieczeń o których mowa w § 5 ust. 1 pkt. 2 <text:s text:c="2"/>i 3 kwota zablokowanych lub gwarantowanych przez bank środków będzie podwyższona o 30 % kwoty dotacji, a termin na który zostaną ustanowione wynosi min. 2 lata licząc od dnia zawarcia umowy.</text:p>
        </text:list-item>
        <text:list-item>
          <text:p text:style-name="P67">W przypadku zabezpieczenia o którym mowa w § 5 ust. 1 pkt. 4 kwota podlegająca egzekucji w formie aktu notarialnego będzie podwyższona o 30 % kwoty dota<text:span text:style-name="T71">cji. Ponadto wnioskodawca przed zawarciem umowy winien przedstawić:</text:span></text:p>
        </text:list-item>
      </text:list>
      <text:list xml:id="list3246545718440642357" text:style-name="L1">
        <text:list-item>
          <text:list>
            <text:list-item>
              <text:list>
                <text:list-item>
                  <text:p text:style-name="P76"><text:soft-page-break/><text:span text:style-name="T71">odpis zwykły z księgi wieczystej nieobciążonej nieruchomości której jest właścicielem lub współwłaścicielem o odpowiedniej wartości w stosunku do</text:span> <text:span text:style-name="T71">zaciąganego przez wnioskodawcę zobowiązania,</text:span></text:p>
                </text:list-item>
                <text:list-item>
                  <text:p text:style-name="P77">wskazać osobę posiadającą zdolność wekslową jako dodatkowego poręczyciela (poręczenie na <text:span text:style-name="T74">wekslu </text:span><text:span text:style-name="T72">in blanco</text:span><text:span text:style-name="T74"> z wystawienia wnioskodawcy),</text:span></text:p>
                </text:list-item>
                <text:list-item>
                  <text:p text:style-name="P75">koszty sporządzenia aktu notarialnego ponosi wnioskodawca.</text:p>
                </text:list-item>
              </text:list>
            </text:list-item>
          </text:list>
        </text:list-item>
      </text:list>
      <text:list xml:id="list29658028" text:continue-list="list7813922950454640731" text:style-name="WW8Num6">
        <text:list-item>
          <text:p text:style-name="P67"><text:span text:style-name="T71">Rodzaj przyjętego zabezpieczenia zależy od zdolności kredytowej</text:span> zobowiązanych, stopnia ryzyka podejmowanej działalności oraz wiarygodności składanych zabezpieczeń.</text:p>
        </text:list-item>
        <text:list-item>
          <text:p text:style-name="P67">Ostateczna decyzja w sprawie zabezpieczenia <text:s/>przyznanych środków należy do Dyrektora Urzędu. </text:p>
        </text:list-item>
      </text:list>
      <text:p text:style-name="P3">§ 6</text:p>
      <text:p text:style-name="P9"><text:span text:style-name="T25">Wysokość przeciętnego wynagrodzenia, od którego zależy kwota środków </text:span><text:span text:style-name="T41">o których mowa w § 3 ust. 4 <text:s/>regulaminu</text:span><text:span text:style-name="T25"> <text:s/>na rozpoczęcie działalności gospodarczej, </text:span><text:span text:style-name="T22">przyjmowana jest na dzień zawarcia umowy</text:span><text:span text:style-name="T25">.</text:span></text:p>
      <text:p text:style-name="P13">§ 7</text:p>
      <text:list xml:id="list8454929084590198920" text:style-name="WW8Num7">
        <text:list-item>
          <text:p text:style-name="P35">Przy rozpoznaniu wniosków Urząd bierze pod uwagę poza względami formalnymi i merytorycznymi następujące kryteria przyznania środków na rozpoczęcie działalności gospodarczej:</text:p>
          <text:list>
            <text:list-item>
              <text:p text:style-name="P35">aktualną sytuację na rynku pracy,</text:p>
            </text:list-item>
            <text:list-item>
              <text:p text:style-name="P38">dostępność środków Funduszu Pracy lub innych,</text:p>
            </text:list-item>
            <text:list-item>
              <text:p text:style-name="P35">wyniki kontroli wstępnej,</text:p>
            </text:list-item>
            <text:list-item>
              <text:p text:style-name="P35">zapotrzebowanie na dany rodzaj działalności na terenie Powiatu Nowosądeckiego,</text:p>
            </text:list-item>
            <text:list-item>
              <text:p text:style-name="P35">ocenę proponowanego zabezpieczenia,</text:p>
            </text:list-item>
            <text:list-item>
              <text:p text:style-name="P35">postanowienia niniejszego regulaminu,</text:p>
            </text:list-item>
            <text:list-item>
              <text:p text:style-name="P35">inne, uznane przez Dyrektora Urzędu ważne względy.</text:p>
            </text:list-item>
          </text:list>
        </text:list-item>
      </text:list>
      <text:p text:style-name="P20"/>
      <text:p text:style-name="P23">§ 8</text:p>
      <text:p text:style-name="P23"/>
      <text:list xml:id="list2582071585043942210" text:style-name="WW8Num8">
        <text:list-item>
          <text:p text:style-name="P91"><text:span text:style-name="T25">Przyznane środki z Funduszu Pracy na podjęcie działalności gospodarczej </text:span><text:span text:style-name="T22">nie mogą być wykorzystane</text:span><text:span text:style-name="T25"> na pokrycie:</text:span></text:p>
          <text:list>
            <text:list-item>
              <text:p text:style-name="P78">działalności gospodarczej w innej formie niż jednoosobowa działalność gospodarcza,</text:p>
            </text:list-item>
            <text:list-item>
              <text:p text:style-name="P78">zakupu udziałów w spółkach, akcji, obligacji, </text:p>
            </text:list-item>
            <text:list-item>
              <text:p text:style-name="P78">zakupu nieruchomości,</text:p>
            </text:list-item>
            <text:list-item>
              <text:p text:style-name="P78">baraków, kontenerów lub <text:span text:style-name="T67">(tzw. konstrukcji lekkich), które ze względu na sposób ich posadowienia w każdym momencie mogą zostać przeniesione w inne miejsce bez żadnego naruszania ich konstrukcji</text:span> <text:s/>np. garaż blaszany,</text:p>
            </text:list-item>
            <text:list-item>
              <text:p text:style-name="P78">wynagrodzenia zatrudnianych pracowników wraz z należnymi składkami na ubezpieczenie społeczne i zdrowotne,</text:p>
            </text:list-item>
            <text:list-item>
              <text:p text:style-name="P78">składek na ubezpieczenie społeczne i zdrowotne,</text:p>
            </text:list-item>
            <text:list-item>
              <text:p text:style-name="P78">finansowania umów leasingu,</text:p>
            </text:list-item>
            <text:list-item>
              <text:p text:style-name="P78">opłat administracyjnych, skarbowych, oraz innych danin publicznych,</text:p>
            </text:list-item>
            <text:list-item>
              <text:p text:style-name="P78">działalności sezonowej,</text:p>
            </text:list-item>
            <text:list-item>
              <text:p text:style-name="P78">handlu obwoźnego, sprzedaży bezpośredniej, akwizycji oraz usług i handlu prowadzonych w pomieszczeniach nietrwałych i przenośnych,</text:p>
            </text:list-item>
            <text:list-item>
              <text:p text:style-name="P78">handlu odzieżą używaną,</text:p>
            </text:list-item>
            <text:list-item>
              <text:p text:style-name="P78">działalności komisów, w tym komisów samochodowych,</text:p>
            </text:list-item>
            <text:list-item>
              <text:p text:style-name="P78">prowadzenia lombardów, komisów, gier hazardowych, agencji towarzyskich, kantorów,</text:p>
            </text:list-item>
            <text:list-item>
              <text:p text:style-name="P78">prowadzenia działalności w takim samym zakresie PKD, w jakim jest prowadzona przez współmałżonka pozostającego we wspólnym gospodarstwie domowym, chyba że zaprzestał on działalności gospodarczej przed dniem złożenia wniosku,</text:p>
            </text:list-item>
            <text:list-item>
              <text:p text:style-name="P78">przejęcia działalności gospodarczej od innego przedsiębiorcy,</text:p>
            </text:list-item>
            <text:list-item>
              <text:p text:style-name="P96"><text:span text:style-name="T25">zakupu samochodów, w tym ciężarowych oraz </text:span><text:span text:style-name="T31">pojazdów przeznaczonych do transportu drogowego przyznawanej podmiotom gospodarczym prowadz</text:span><text:span text:style-name="T32">ą</text:span><text:span text:style-name="T31">cym dzia</text:span><text:span text:style-name="T32">ł</text:span><text:span text:style-name="T31">alno</text:span><text:span text:style-name="T32">ść </text:span><text:span text:style-name="T31">zarobkow</text:span><text:span text:style-name="T32">ą </text:span><text:span text:style-name="T31">w zakresie drogowego transportu towarowego i osób,</text:span></text:p>
            </text:list-item>
            <text:list-item>
              <text:p text:style-name="P81">skuterów, motocykli i quadów,</text:p>
            </text:list-item>
            <text:list-item>
              <text:p text:style-name="P81">telefonów komórkowych w tym smartfonów itp.,</text:p>
            </text:list-item>
            <text:list-item>
              <text:p text:style-name="P81">pokrycia kosztów transportu zakupionych rzeczy i usług,</text:p>
            </text:list-item>
            <text:list-item>
              <text:p text:style-name="P81">pokrycia kosztów remontu, adaptacji i modernizacji lokalu, </text:p>
            </text:list-item>
            <text:list-item>
              <text:p text:style-name="P78">zakupów w ramach umów cywilnoprawnych,</text:p>
            </text:list-item>
            <text:list-item>
              <text:p text:style-name="P78">substancji (preparatów) zabronionych, tytoniu, napojów alkoholowych.</text:p>
            </text:list-item>
          </text:list>
        </text:list-item>
        <text:list-item>
          <text:p text:style-name="P68">Ostateczna decyzja o odmowie bądź uznaniu wykorzystania środków zgodnie ze stosownymi przepisami należy do Dyrektora Urzędu.</text:p>
        </text:list-item>
      </text:list>
      <text:h text:style-name="P57" text:outline-level="1"/>
      <text:h text:style-name="P57" text:outline-level="1">R O Z D Z I A Ł <text:s/>II</text:h>
      <text:h text:style-name="P59" text:outline-level="2">Wniosek</text:h>
      <text:p text:style-name="P24"/>
      <text:p text:style-name="P21">§ 9</text:p>
      <text:p text:style-name="P21"/>
      <text:list xml:id="list5711141773387159875" text:style-name="WW8Num9">
        <text:list-item>
          <text:p text:style-name="P89"><text:span text:style-name="T44">Wnioskodawca</text:span><text:span text:style-name="T45"> zamierzający podjąć działalność gospodarczą, składa wniosek na druku Urzędu wraz z wymaganymi załącznikami <text:s text:c="17"/>o przyznanie jednorazowo środków z Funduszu Pracy na jej podjęcie.</text:span></text:p>
        </text:list-item>
        <text:list-item>
          <text:p text:style-name="P79">Wniosek, o którym mowa w ust. 1, zawiera:</text:p>
          <text:list>
            <text:list-item>
              <text:p text:style-name="P98"><text:span text:style-name="T25">imię i nazwisko </text:span><text:span text:style-name="T25">wnioskodawcy</text:span><text:span text:style-name="T48">,</text:span></text:p>
            </text:list-item>
            <text:list-item>
              <text:p text:style-name="P83">adres miejsca zamieszkania,</text:p>
            </text:list-item>
            <text:list-item>
              <text:p text:style-name="P83">numer PESEL,</text:p>
            </text:list-item>
            <text:list-item>
              <text:p text:style-name="P79">kwotę wnioskowanego dofinansowania,</text:p>
            </text:list-item>
            <text:list-item>
              <text:p text:style-name="P98"><text:span text:style-name="T25">r</text:span><text:span text:style-name="T52">odzaj działalności gospodarczej w rozumieniu przepisów <text:s text:c="12"/>o swobodzie działalności gospodarczej, którą zamierza podjąć </text:span><text:span text:style-name="T52">wnioskodawca</text:span><text:span text:style-name="T52">,</text:span></text:p>
            </text:list-item>
            <text:list-item>
              <text:p text:style-name="P79">symbol podklasy rodzaju działalności określony zgodnie z Polską Klasyfikacją Działalności (PKD),</text:p>
            </text:list-item>
            <text:list-item>
              <text:p text:style-name="P79">kalkulację kosztów, związanych z podjęciem działalności, oraz źródła ich finansowania (zał. nr 1 do wniosku),</text:p>
            </text:list-item>
            <text:list-item>
              <text:p text:style-name="P79">specyfikację wydatków do poniesienia w ramach dofinansowania (zał. nr 1 do wniosku) przeznaczonych w szczególności na zakup środków trwałych, materiałów, towarów, usług i materiałów reklamowych, pozyskanie lokalu, pokrycie kosztów pomocy prawnej, konsultacji i doradztwa związanych z podjęciem działalności gospodarczej,</text:p>
            </text:list-item>
            <text:list-item>
              <text:p text:style-name="P79">proponowaną formę zabezpieczenia zwrotu środków, o której mowa w § 5 niniejszego regulaminu,</text:p>
            </text:list-item>
            <text:list-item>
              <text:p text:style-name="P98"><text:span text:style-name="T25">podpis </text:span><text:span text:style-name="T25">wnioskodawcy</text:span><text:span text:style-name="T48">.</text:span></text:p>
            </text:list-item>
          </text:list>
        </text:list-item>
        <text:list-item>
          <text:p text:style-name="P98"><text:span text:style-name="T25">Do wniosku </text:span><text:span text:style-name="T48">wnioskodawca</text:span><text:span text:style-name="T25"> dołącza oświadczenie o:</text:span></text:p>
          <text:list>
            <text:list-item>
              <text:p text:style-name="P79">nieotrzymaniu bezzwrotnych środków Funduszu Pracy lub innych bezzwrotnych środków publicznych na podjęcie działalności gospodarczej lub rolniczej, założenie lub przystąpienie do spółdzielni socjalnej</text:p>
            </text:list-item>
            <text:list-item>
              <text:p text:style-name="P79">nieposiadaniu wpisu do ewidencji działalności gospodarczej, a w przypadku jego posiadania – oświadczenie o zakończeniu działalności gospodarczej w dniu poprzedzającym w okresie przed upływem co najmniej 12 miesięcy bezpośrednio poprzedzających dzień złożenia wniosku,</text:p>
            </text:list-item>
            <text:list-item>
              <text:p text:style-name="P79">niepodejmowaniu zatrudnienia w okresie 12 miesięcy od dnia rozpoczęcia prowadzenia działalności gospodarczej,</text:p>
            </text:list-item>
            <text:list-item>
              <text:p text:style-name="P79">niekaralności w okresie 2 lat przed dniem złożenia wniosku za przestępstwa przeciwko obrotowi gospodarczemu, w rozumieniu ustawy z dnia 6 czerwca 1997 r. – Kodeks karny lub ustawy z dnia 28 października 2002 r. o odpowiedzialności podmiotów zbiorowych za czyny zabronione pod groźbą kary,</text:p>
            </text:list-item>
            <text:list-item>
              <text:p text:style-name="P99">zobowiązaniu się do prowadzenia działalności gospodarczej <text:s text:c="8"/>w okresie 12 miesięcy od dnia jej rozpoczęcia <text:s/>oraz nieskładania <text:s text:c="2"/>w tym okresie wniosku o zawieszenie jej wykonywania,</text:p>
            </text:list-item>
            <text:list-item>
              <text:p text:style-name="P41"><text:soft-page-break/>niezłożeniu wniosku o przyznanie środków na podjęcie działalności gospodarczej lub wniosku o przystąpieniu do spółdzielni socjalnej, do innego starosty,</text:p>
            </text:list-item>
            <text:list-item>
              <text:p text:style-name="P72">wykorzystaniu przyznanych środków zgodnie z przeznaczeniem.</text:p>
            </text:list-item>
          </text:list>
        </text:list-item>
        <text:list-item>
          <text:p text:style-name="P83">Wnioskodawca będący opiekunem dołącza oświadczenie o którym mowa w § 9 ust. 3 pkt. 1 i pkt. 3-7.</text:p>
        </text:list-item>
        <text:list-item>
          <text:p text:style-name="P98"><text:span text:style-name="T48">Wnioskodawca</text:span><text:span text:style-name="T25"> który otrzymał pomoc publiczną do wniosku dołącza </text:span><text:span text:style-name="T48">wszystkie zaświadczenia o pomocy de minimis, jakie otrzymał w roku, w którym ubiega się o pomoc, oraz w ciągu 2 poprzedzających go lat, albo oświadczenie o wielkości pomocy de minimis otrzymanej w tym okresie,</text:span></text:p>
        </text:list-item>
        <text:list-item>
          <text:p text:style-name="P94"><text:span text:style-name="T49">Wnioskodawca</text:span><text:span text:style-name="T41"> </text:span><text:span text:style-name="T25">który prowadził kiedykolwiek działalność gospodarczą do wniosku dołącza decyzje o wpisie i wykreśleniu z ewidencji działalności gospodarczej.</text:span></text:p>
        </text:list-item>
      </text:list>
      <text:p text:style-name="P16">§ 10</text:p>
      <text:list xml:id="list4865610839968995410" text:style-name="WW8Num10">
        <text:list-item>
          <text:p text:style-name="P69">Wniosek o przyznanie środków na podjęcie działalności gospodarczej może być przez starostę uwzględniony, w przypadku spełniania przez bezrobotnego następujących warunków:</text:p>
          <text:list>
            <text:list-item>
              <text:p text:style-name="P69">w okresie 12 miesięcy poprzedzających złożenie wniosku:</text:p>
              <text:list>
                <text:list-item>
                  <text:p text:style-name="P69">nie odmówił bez uzasadnionej przyczyny przyjęcia propozycji odpowiedniej pracy lub innej formy pomocy określonej w ustawie oraz udziału w działaniach w ramach Programu Aktywizacja i Integracja,</text:p>
                </text:list-item>
                <text:list-item>
                  <text:p text:style-name="P69">z własnej winy nie przerwał szkolenia, stażu, realizacji indywidualnego planu działania, udziału w działaniach w ramach Programu Aktywizacja i Integracja, wykonywania prac społecznie użytecznych lub innej formy pomocy określonej w ustawie,</text:p>
                </text:list-item>
                <text:list-item>
                  <text:p text:style-name="P69">po skierowaniu podjął szkolenie, przygotowanie zawodowe dorosłych, staż, prace społecznie użyteczne <text:s/>lub inną formę pomocy określoną w ustawie.</text:p>
                </text:list-item>
              </text:list>
            </text:list-item>
            <text:list-item>
              <text:p text:style-name="P92"><text:span text:style-name="T25">Wniosek </text:span><text:span text:style-name="T49"><text:s/>s</text:span><text:span text:style-name="T25">pełnia łącznie warunki o których mowa w § 9</text:span></text:p>
            </text:list-item>
            <text:list-item>
              <text:p text:style-name="P69">Wniosek jest kompletny i prawidłowo sporządzony,</text:p>
            </text:list-item>
          </text:list>
        </text:list-item>
        <text:list-item>
          <text:p text:style-name="P69">Wzór wniosku wraz z załącznikami 1-2 stanowi integralną część niniejszego regulaminu.</text:p>
        </text:list-item>
      </text:list>
      <text:h text:style-name="P57" text:outline-level="1"/>
      <text:h text:style-name="P57" text:outline-level="1">R O Z D Z I A Ł <text:s/>III</text:h>
      <text:h text:style-name="P59" text:outline-level="2">Nabór wniosków i ich ocena</text:h>
      <text:p text:style-name="P24"/>
      <text:p text:style-name="P21">§ 11</text:p>
      <text:h text:style-name="P57" text:outline-level="1"/>
      <text:list xml:id="list6536822806806599737" text:style-name="L2">
        <text:list-item>
          <text:p text:style-name="P80">Nabór wniosków trwa do wyczerpania środków, a Urząd informuje <text:s text:c="7"/>o powyższym na stronie internetowej oraz w siedzibie Urzędu.</text:p>
        </text:list-item>
        <text:list-item>
          <text:p text:style-name="P80">Dostępność środków, regulamin, oraz wniosek z załącznikami Urząd udostępnia w formie elektronicznej pod adresem</text:p>
          <text:list>
            <text:list-item>
              <text:p text:style-name="P100"><text:a xlink:type="simple" xlink:href="http://www.pup.powiat-ns.pl/dla-bezrobotnych/dotacje-na-rozpoczecie-dzialalno/" text:style-name="Internet_20_link" text:visited-style-name="Visited_20_Internet_20_Link"><text:span text:style-name="T43">http://www.pup.powiat-ns.pl</text:span></text:a></text:p>
            </text:list-item>
            <text:list-item>
              <text:p text:style-name="P80">w formie papierowej w siedzibie Urzędu.</text:p>
            </text:list-item>
          </text:list>
        </text:list-item>
        <text:list-item>
          <text:p text:style-name="P80">Ocena formalna obejmuje:</text:p>
          <text:list>
            <text:list-item>
              <text:p text:style-name="P80">spełnianie kryteriów ustawy, rozporządzenia oraz niniejszego regulaminu,</text:p>
            </text:list-item>
            <text:list-item>
              <text:p text:style-name="P80">kompletność wniosku oraz załączników.</text:p>
            </text:list-item>
          </text:list>
        </text:list-item>
        <text:list-item>
          <text:p text:style-name="P85">Wnioski niekompletne, sporządzone nieprawidłowo lub złożone bez wymaganych załączników będą rozpatrywane ze względów formalnych odmownie.</text:p>
        </text:list-item>
        <text:list-item>
          <text:p text:style-name="P80">Ocenie merytorycznej poddawane są wyłącznie wnioski, które spełniają wymogi formalne.</text:p>
        </text:list-item>
        <text:list-item>
          <text:p text:style-name="P80">Oceny merytorycznej dokonuje Komisja Oceny Wniosków powołana przez Dyrektora Urzędu.</text:p>
        </text:list-item>
        <text:list-item>
          <text:p text:style-name="P80">Ocena merytoryczna obejmuje:</text:p>
          <text:list>
            <text:list-item>
              <text:p text:style-name="P80">kwalifikacje i doświadczenie zawodowe,</text:p>
            </text:list-item>
            <text:list-item>
              <text:p text:style-name="P80">działania podjęte na rzecz planowanej działalności gospodarczej,</text:p>
            </text:list-item>
            <text:list-item>
              <text:p text:style-name="P80">pomysł na biznes,</text:p>
            </text:list-item>
            <text:list-item>
              <text:p text:style-name="P80">znajomość branży,</text:p>
            </text:list-item>
            <text:list-item>
              <text:p text:style-name="P80">znajomość konkurencji,</text:p>
            </text:list-item>
            <text:list-item>
              <text:p text:style-name="P80">realność pomysłu,</text:p>
            </text:list-item>
            <text:list-item>
              <text:p text:style-name="P80">efektywność pozostawania w obrocie gospodarczym w zakresie planowanej działalności gospodarczej,</text:p>
            </text:list-item>
          </text:list>
        </text:list-item>
      </text:list>
      <text:list xml:id="list29657186" text:continue-list="list8454929084590198920" text:style-name="L2">
        <text:list-item>
          <text:list>
            <text:list-item>
              <text:p text:style-name="P42">kalkulację kosztów oraz harmonogram zakupów w ramach wnioskowanych środków.</text:p>
            </text:list-item>
          </text:list>
        </text:list-item>
      </text:list>
      <text:list xml:id="list29666917" text:continue-list="list6536822806806599737" text:style-name="L2">
        <text:list-item>
          <text:p text:style-name="P80">O uwzględnieniu lub odmowie uwzględnienia wniosku Urząd powiadamia bezrobotnego na piśmie w terminie 30 dni od dnia otrzymania kompletnego wniosku i innych niezbędnych do jego rozpatrzenia dokumentów, po dokonaniu oceny pod kątem formalnym jak i merytorycznym. W przypadku negatywnego rozpatrzenia wniosku Urząd sporządza uzasadnienie.</text:p>
        </text:list-item>
      </text:list>
      <text:h text:style-name="P57" text:outline-level="1"/>
      <text:h text:style-name="P57" text:outline-level="1">R O Z D Z I A Ł <text:s/>IV</text:h>
      <text:h text:style-name="P59" text:outline-level="2">Podstawowe postanowienia umowne oraz sposób rozliczania wydatkowania przyznanych środków </text:h>
      <text:p text:style-name="P19"/>
      <text:p text:style-name="P21">§ 12</text:p>
      <text:p text:style-name="P7"/>
      <text:list xml:id="list1477325812927500211" text:style-name="WW8Num11">
        <text:list-item>
          <text:p text:style-name="P93"><text:span text:style-name="T54">Treść zobowiązania wynikającego z faktu przyznania dofinansowania ze środków Funduszu Pracy na podjęcie działalności gospodarczej określa umowa cywilnoprawna zawarta pomiędzy Powiatem Nowosądeckim reprezentowanym przez Starostę Nowosądeckiego w imieniu którego działa Dyrektor Powiatowego Urzędu Pracy dla Powiatu Nowosądeckiego a</text:span><text:span text:style-name="T26"> wnioskodawcą.</text:span></text:p>
        </text:list-item>
        <text:list-item>
          <text:p text:style-name="P70">Umowa <text:s/>zobowiązuje w szczególności do:</text:p>
          <text:list>
            <text:list-item>
              <text:p text:style-name="P93"><text:span text:style-name="T25">przekazania przez Urząd środków w kwocie wskazanej <text:s/>w treści umowy na podjęcie działalności gospodarczej w formie przelewu bankowego w terminie </text:span><text:span text:style-name="T1">do</text:span><text:span text:style-name="T10"> </text:span><text:span text:style-name="T6">dnia poprzedzającego dzień rozpoczęcia wykonywania działalności gospodarczej</text:span><text:span text:style-name="T25"> na wskazany przez </text:span><text:span text:style-name="T49">wnioskodawcę</text:span><text:span text:style-name="T25"> <text:s/>rachunek bankowy,</text:span></text:p>
            </text:list-item>
            <text:list-item>
              <text:p text:style-name="P101"><text:span text:style-name="T17">podjęcia działalności gospodarczej w terminie do dnia wskazanego w Centralnej Ewidencji i Informacji o Działalności Gospodarczej Rzeczypospolitej Polskiej </text:span><text:span text:style-name="T18">(</text:span><text:a xlink:type="simple" xlink:href="http://www.firma.gov.pl/" text:style-name="Internet_20_link" text:visited-style-name="Visited_20_Internet_20_Link"><text:span text:style-name="T69">www.firma.gov.pl</text:span></text:a><text:span text:style-name="T18">)</text:span><text:span text:style-name="T17"> jako data <text:s/>rozpoczęcia wykonywania działalności gospodarczej. </text:span></text:p>
            </text:list-item>
            <text:list-item>
              <text:p text:style-name="P93"><text:span text:style-name="T5">przedstawienia wyciągu bankowego lub innego poświadczonego przez bank dokumentu potwierdzającego otrzymanie środków na podjęcie działalności gospodarczej </text:span><text:span text:style-name="T9">w terminie do 3 dni </text:span><text:span text:style-name="T5">od dnia otrzymania środków,</text:span></text:p>
            </text:list-item>
            <text:list-item>
              <text:p text:style-name="P52">wydatkowania otrzymanych środków zgodnie z przeznaczeniem, <text:s/>o którym mowa w specyfikacji <text:s/>umowy o dofinansowanie, w szczególności:</text:p>
              <text:list>
                <text:list-item>
                  <text:p text:style-name="P52">w sposób celowy - zgodnie z przeznaczeniem, tj. jedynie na zadania określone w umowie o dofinansowanie, które służą określonemu w niej celowi,</text:p>
                </text:list-item>
                <text:list-item>
                  <text:p text:style-name="P52">w sposób racjonalny i efektywny, </text:p>
                </text:list-item>
                <text:list-item>
                  <text:p text:style-name="P53">zgodnie z obowiązującymi przepisami prawa,</text:p>
                </text:list-item>
                <text:list-item>
                  <text:p text:style-name="P53">w sposób oszczędny, tj., <text:s/>w oparciu o zasadę dążenia do uzyskania założonych efektów przy jak najniższej kwocie wydatku,</text:p>
                </text:list-item>
              </text:list>
            </text:list-item>
            <text:list-item>
              <text:p text:style-name="P61">udokumentowania i rozliczenia wydatkowania otrzymanych środków w terminie dwóch miesięcy od dnia podjęcia działalności gospodarczej i przedłożenia w tym celu bez wezwania ze strony Urzędu uwierzytelnionych kserokopii dowodów zakupu (faktur VAT lub rachunków) wraz z potwierdzeniem ich zapłaty. </text:p>
            </text:list-item>
            <text:list-item>
              <text:p text:style-name="P86"><text:span text:style-name="T12">zwrotu różnicy pomiędzy kwotą otrzymanych i wydatkowanych środków </text:span><text:span text:style-name="T15">w terminie dwóch miesięcy licząc od dnia podjęcia działalności gospodarczej wskazanego w umowie o dofinansowanie</text:span><text:span text:style-name="T12">, jeżeli przyznane środki nie zostaną rozliczone w całości,</text:span></text:p>
            </text:list-item>
            <text:list-item>
              <text:p text:style-name="P93"><text:span text:style-name="T11">rozliczenia wydatkowania otrzymanych środków. </text:span><text:span text:style-name="T14">W rozliczeniu wykazywane są kwoty wydatków z uwzględnieniem podatku od towarów i usług; rozliczenie zawiera informację, czy bezrobotnemu przysługuje prawo do obniżenia kwoty podatku należnego o kwotę podatku </text:span><text:span text:style-name="T16">naliczonego zawartego w wykazywanych wydatkach lub prawo do zwrotu podatku naliczonego. </text:span></text:p>
            </text:list-item>
            <text:list-item>
              <text:p text:style-name="P93"><text:span text:style-name="T68">zwrotu równowartości odliczonego lub zwróconego, zgodnie z </text:span><text:soft-page-break/><text:span text:style-name="T68">ustawą z dnia 11 marca 2004 r. o podatku od towarów i usług, </text:span><text:span text:style-name="T68">podatku naliczonego dotyczącego zakupionych towarów i usług w ramach przyznanego</text:span><text:span text:style-name="T61"> dofinansowania, w terminie:</text:span></text:p>
              <text:list>
                <text:list-item>
                  <text:p text:style-name="P65"><text:span text:style-name="T64">30 dni</text:span><text:span text:style-name="T59"> od dnia złożenia przez bezrobotnego, absolwenta CIS lub absolwenta KIS deklaracji podatkowej dotyczącej podatku od towarów i usług, w której wykazano kwotę podatku naliczonego z tego tytułu - w przypadku gdy z deklaracji za dany okres rozliczeniowy wynika kwota podatku podlegająca wpłacie do urzędu skarbowego lub kwota do przeniesienia na następny okres rozliczeniowy,</text:span></text:p>
                </text:list-item>
                <text:list-item>
                  <text:p text:style-name="P65"><text:span text:style-name="T66">30 dni</text:span><text:span text:style-name="T65"> od dnia dokonania przez urząd skarbowy zwrotu podatku na rzecz bezrobotnego, absolwenta CIS lub absolwenta KIS - w przypadku gdy z deklaracji podatkowej dotyczącej podatku od towarów i usług, w której wykazano kwotę podatku naliczonego z tego tytułu, za dany okres rozliczeniowy wynika kwota do zwrotu.</text:span></text:p>
                </text:list-item>
              </text:list>
            </text:list-item>
            <text:list-item>
              <text:p text:style-name="P84">faktycznego prowadzenia działalności gospodarczej przez okres nie krótszy niż 12 miesięcy,</text:p>
            </text:list-item>
            <text:list-item>
              <text:p text:style-name="P97"><text:span text:style-name="T29">przedłożenia w terminie </text:span><text:span text:style-name="T11">dwóch miesięcy licząc od dnia podjęcia działalności gospodarczej</text:span><text:span text:style-name="T29"> niżej wymienionych dokumentów:</text:span></text:p>
              <text:list>
                <text:list-item>
                  <text:p text:style-name="P82"><text:span text:style-name="T12">ewidencji podatkowej rozpoczętej działalności gospodarczej</text:span>,</text:p>
                </text:list-item>
                <text:list-item>
                  <text:p text:style-name="P62">ewidencji środków trwałych i wyposażenia</text:p>
                </text:list-item>
              </text:list>
            </text:list-item>
            <text:list-item>
              <text:p text:style-name="P97"><text:span text:style-name="T29">nie zbywania, nie obciążania ograniczonymi prawami rzeczowymi i nie oddawania osobom trzecim do użytkowania bez zgody Urzędu zakupionych w ramach dofinansowania rzeczy przed upływem wymaganego okresu prowadzenia działalności, o którym mowa w ust. 9</text:span><text:span text:style-name="T30">,</text:span><text:span text:style-name="T29"> </text:span></text:p>
            </text:list-item>
            <text:list-item>
              <text:p text:style-name="P93"><text:span text:style-name="T1">Przedłożenia w </text:span><text:span text:style-name="T3">Urzędzie </text:span><text:span text:style-name="T7">w terminie do 30 dni</text:span><text:span text:style-name="T1"> </text:span><text:span text:style-name="T4">licząc od dnia doręczenia pisma o d</text:span><text:span text:style-name="T3">ostarczenie dokumentów potwierdzających </text:span><text:span text:style-name="T3">faktyczne prowadzenie działalności gospodarczej przez okres 12 miesięcy: </text:span></text:p>
              <text:list>
                <text:list-item>
                  <text:p text:style-name="P93"><text:span text:style-name="T13">oświadczenia </text:span><text:span text:style-name="T14">czy beneficjentowi dofinansowania przysługuje prawo do obniżenia kwoty podatku należnego <text:s text:c="3"/></text:span><text:span text:style-name="T14">o kwotę podatku naliczonego zawartego w wykazywanych wydatkach lub prawo do zwrotu podatku naliczonego i czy <text:s text:c="2"/>z takiego prawa w trakcie trwania dofinansowania skorzystał,</text:span></text:p>
                </text:list-item>
                <text:list-item>
                  <text:p text:style-name="P63">aktualnego zaświadczenia z Urzędu Skarbowego dotyczącego formy opodatkowania,</text:p>
                </text:list-item>
                <text:list-item>
                  <text:p text:style-name="P64">aktualnego zaświadczenia z Zakładu Ubezpieczeń Społecznych o przebiegu ubezpieczenia osoby prowadzącej działalność gospodarczą.</text:p>
                </text:list-item>
              </text:list>
            </text:list-item>
            <text:list-item>
              <text:p text:style-name="P86">zwrotu w ciągu 30 dni od dnia otrzymania wezwania do zapłaty przyznanych środków wraz z odsetkami ustawowymi naliczonymi od dnia ich uzyskania, jeżeli :</text:p>
              <text:list>
                <text:list-item>
                  <text:p text:style-name="P86">wykorzysta otrzymane środki niezgodnie z przeznaczeniem,</text:p>
                </text:list-item>
                <text:list-item>
                  <text:p text:style-name="P86">będzie prowadził działalność gospodarczą przez okres krótszy niż 12 miesięcy, </text:p>
                </text:list-item>
                <text:list-item>
                  <text:p text:style-name="P86">zawiesi prowadzenie działalności gospodarczej lub podejmie zatrudnienie w okresie pierwszych 12 miesięcy prowadzenia działalności gospodarczej,</text:p>
                </text:list-item>
                <text:list-item>
                  <text:p text:style-name="P86">złoży niezgodne z prawdą oświadczenia dołączone do wniosku, oraz uniemożliwienia swoim postępowaniem przeprowadzenia przez Urząd kontroli, <text:s/>o której mowa w <text:s text:c="5"/>§ 13 <text:s/>niniejszego regulaminu,</text:p>
                </text:list-item>
                <text:list-item>
                  <text:p text:style-name="P86">nie poinformuje Urzędu o zmianach stanu faktycznego <text:s text:c="9"/>i prawnego, które odnoszą się do prowadzonej działalności gospodarczej i danych objętych niniejszą umową, powstałych po dniu jej podpisania,</text:p>
                </text:list-item>
                <text:list-item>
                  <text:p text:style-name="P86">naruszy inne warunki umowy.</text:p>
                </text:list-item>
              </text:list>
            </text:list-item>
            <text:list-item>
              <text:p text:style-name="P95"><text:span text:style-name="T8">Informowania bez zbędnej zwłoki Urzędu</text:span><text:span text:style-name="T2"> o wszelkich zmianach stanu faktycznego i prawnego, które odnoszą się do prowadzonej działalności gospodarczej, oraz danych objętych niniejszą umową, powstałych po dniu jej podpisania w szczególności takich jak: zmiana nazwiska, adresu zamieszkania, adresu prowadzenia działalności gospodarczej, treści wpisu w ewidencji działalności gospodarczej. </text:span><text:span text:style-name="T8">W razie zaniedbania powyższego, pisma wysłane na ostatni znany Urzędowi adres będą uznane za skutecznie doręczone. </text:span><text:s/></text:p>
            </text:list-item>
            <text:list-item>
              <text:p text:style-name="P95">Dyrektor może przedłużyć terminy, o których mowa w § 12 ust. 2 pkt. 5, w przypadku gdy za ich przedłużeniem przemawiają względy społeczne, w szczególności przypadki losowe i sytuacje niezależne od wnioskodawcy. </text:p>
            </text:list-item>
            <text:list-item>
              <text:p text:style-name="P95">W przypadku choroby jedynym dokumentem na podstawie którego Dyrektor może przedłużyć wspomniane wyżej terminy jest druk ZUS-ZLA.</text:p>
            </text:list-item>
            <text:list-item>
              <text:p text:style-name="P93"><text:span text:style-name="T53">Podejmujący <text:s/>działalność gospodarczą zobowiązany jest do </text:span><text:span text:style-name="T55">faktycznego</text:span><text:span text:style-name="T53"> jej prowadzenia w rozumieniu przepisów ustawy <text:s text:c="5"/>o swobodzie działalności gospodarczej przez okres co najmniej <text:s text:c="2"/></text:span><text:span text:style-name="T55">12 miesięcy.</text:span></text:p>
            </text:list-item>
            <text:list-item>
              <text:p text:style-name="P93">Do okresu prowadzenia działalności gospodarczej zalicza się przerwy w jej prowadzeniu z powodu choroby lub korzystania ze świadczenia rehabilitacyjnego.</text:p>
            </text:list-item>
            <text:list-item>
              <text:p text:style-name="P93">Umowa zawierana jest w formie pisemnej pod rygorem nieważności.</text:p>
            </text:list-item>
            <text:list-item>
              <text:p text:style-name="P93">Wszelkie zmiany i uzupełnienia warunków umowy wymagają pisemnego aneksu pod rygorem nieważności.</text:p>
            </text:list-item>
            <text:list-item>
              <text:p text:style-name="P93"><text:span text:style-name="T49">Wnioskodawca, </text:span>który otrzymał środki na rozpoczęcie działalności gospodarczej, a naruszył postanowienia umowy zobowiązany jest w terminie 30 dni od dnia doręczenia wezwania starosty <text:s/>do zwrotu otrzymanych środków wraz z odsetkami naliczonymi od dnia ich otrzymania.</text:p>
            </text:list-item>
            <text:list-item>
              <text:p text:style-name="P93"><text:span text:style-name="T25">W przypadku śmierci </text:span><text:span text:style-name="T49">wnioskodawcy</text:span><text:span text:style-name="T25"> w okresie od dnia zawarcia umowy o przyznanie ze środków Funduszu Pracy jednorazowo środków na podjęcie działalności gospodarczej do upływu 12 miesięcy prowadzenia tej działalności, zwrotu wypłaconych środków dochodzi się w wysokości proporcjonalnej do okresu nieprowadzenia działalności gospodarczej. Od kwoty podlegającej zwrotowi nie nalicza się odsetek ustawowych. </text:span></text:p>
            </text:list-item>
          </text:list>
        </text:list-item>
      </text:list>
      <text:h text:style-name="P57" text:outline-level="1"/>
      <text:p text:style-name="P17"/>
      <text:h text:style-name="P57" text:outline-level="1">R O Z D Z I A Ł <text:s/>IV</text:h>
      <text:h text:style-name="P59" text:outline-level="2">Kontrola wykonania postanowień umowy i rozliczenie końcowe</text:h>
      <text:p text:style-name="P26"/>
      <text:p text:style-name="P21">§ 13</text:p>
      <text:p text:style-name="P21"/>
      <text:list xml:id="list1252514374095709217" text:style-name="WW8Num12">
        <text:list-item>
          <text:p text:style-name="P36">Urząd zastrzega sobie prawo kontroli w każdym czasie trwania zobowiązania umownego w zakresie wykonywania postanowień umowy, a podejmujący działalność jest zobowiązany kontrolę tę umożliwić, oraz udostępnić niezbędne dokumenty i udzielić wszelkich informacji i wyjaśnień odnoszących się do zapisów zawartej umowy.</text:p>
        </text:list-item>
        <text:list-item>
          <text:p text:style-name="P36">Upoważnieni przez Dyrektora Urzędu pracownicy kontrolują prawidłowość wykorzystania przyznanych środków. </text:p>
        </text:list-item>
        <text:list-item>
          <text:p text:style-name="P47"><text:span text:style-name="T25">Przed upływem pierwszych 12 miesięcy faktycznego prowadzenia działalności gospodarczej </text:span><text:span text:style-name="T22">co najmniej raz</text:span><text:span text:style-name="T25"> <text:s/>na</text:span><text:span text:style-name="T21"> </text:span><text:span text:style-name="T25">wezwanie Urzędu należy <text:s/>przedłożyć następujące dokumenty:</text:span></text:p>
          <text:list>
            <text:list-item>
              <text:p text:style-name="P36">zaświadczenie z Urzędu Skarbowego stwierdzające fakt prowadzenia działalności gospodarczej oraz dotyczące formy opodatkowania, </text:p>
            </text:list-item>
            <text:list-item>
              <text:p text:style-name="P36">zaświadczenie z ZUS o przebiegu ubezpieczenia osoby prowadzącej działalność gospodarczą za w/w okres.</text:p>
            </text:list-item>
          </text:list>
        </text:list-item>
      </text:list>
      <text:p text:style-name="P14"/>
      <text:p text:style-name="P14">R O Z D Z I A Ł <text:s/>V</text:p>
      <text:p text:style-name="P4">Postanowienia końcowe</text:p>
      <text:p text:style-name="P15">§ 14</text:p>
      <text:p text:style-name="P21"/>
      <text:list xml:id="list4092992026646295196" text:style-name="WW8Num13">
        <text:list-item>
          <text:p text:style-name="P71">W sprawach nie uregulowanych niniejszym regulaminem mają zastosowanie przepisy:</text:p>
          <text:list>
            <text:list-item>
              <text:p text:style-name="P71">Ustawa z dnia 28 kwietnia 1936 r. Prawo wekslowe (Dz. U. <text:s text:c="10"/>z <text:s/>1936 r. Nr 37, poz. 282, z późn. zm.),</text:p>
            </text:list-item>
            <text:list-item>
              <text:p text:style-name="P87">Ustawa z dnia 29 sierpnia 1997 r. Prawo bankowe (Dz. U. <text:s text:c="12"/>z 2002 r. Nr 72, poz. 665 z późn. zm.),</text:p>
            </text:list-item>
            <text:list-item>
              <text:p text:style-name="P71">Kodeks cywilny.</text:p>
            </text:list-item>
          </text:list>
        </text:list-item>
      </text:list>
      <text:p text:style-name="P40">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EUAlbertina+01" svg:font-family="EUAlbertina+01"/>
    <style:font-face style:name="OpenSymbol" svg:font-family="OpenSymbol"/>
    <style:font-face style:name="StarSymbol" svg:font-family="StarSymbol"/>
    <style:font-face style:name="Tahoma2" svg:font-family="Tahoma"/>
    <style:font-face style:name="EUAlbertina" svg:font-family="EUAlbertina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indent="1.27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start" style:justify-single-word="false"/>
      <style:text-properties style:use-window-font-color="true" style:font-name="Times New Roman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M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___ <text:s/>do Uchwały PRRP <text:s/>nr ______ <text:s text:c="2"/>z dnia _____________ <text:s text:c="66"/></text:p>
      </style:header>
      <style:footer>
        <text:p text:style-name="MP2">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4T19:15:03.201000000</meta:creation-date>
    <meta:editing-duration>PT6H37M51S</meta:editing-duration>
    <meta:editing-cycles>90</meta:editing-cycles>
    <meta:generator>OpenOffice/4.1.2$Win32 OpenOffice.org_project/412m3$Build-9782</meta:generator>
    <dc:date>2017-07-19T09:47:10.21</dc:date>
    <meta:print-date>2017-07-18T10:48:04.70</meta:print-date>
    <meta:document-statistic meta:table-count="0" meta:image-count="0" meta:object-count="0" meta:page-count="5" meta:paragraph-count="247" meta:word-count="4572" meta:character-count="33659"/>
  </office:meta>
</office:document-meta>
</file>